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aan de Dorlandsw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aan de Dorlandsweer 16.</text:p>
            <text:p text:style-name="context.al">Gelet op het algemeen mandaatbesluit Sliedrecht heeft het college van burgemeester en wethouders deze bevoegdheid gemandateerd aan de beleidsadviseur van het cluster Verkeer van het team Ruimtelijke Ontwikkeling en Economie.</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ter hoogte van Dorlandsweer 16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wee haakse parkeerplaatsen ter hoogte van Dorlandsweer 16 aan te wijzen als een parkeerplaats ten behoeve van het laden van elektrische voertuigen middels het plaatsen van bord E4 (parkeerplaats) van het RVV 1990 met onderbord “Opladen elektrische voertuigen”.</text:p>
            <text:p text:style-name="common-al"/>
            <text:p text:style-name="common-al"/>
            <text:p text:style-name="common-al">Sliedrecht, 22 augustus 2019</text:p>
            <text:p text:style-name="common-al"/>
            <text:p text:style-name="common-al">Namens Burgemeester en Wethouders van Sliedrecht,</text:p>
            <text:p text:style-name="common-al">De beleidsadviseur Verkeer &amp; Vervoer,</text:p>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0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0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0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dc:language>nl</dc:language>
    <meta:user-defined meta:name="OVERHEID.Gemeente/DC.spatial">Sliedrecht</meta:user-defined>
    <meta:user-defined meta:name="DCTERMS.alternative">Gemeente Sliedrecht - Parkeerplaats opladen elektrische voertuigen - Dorlandsweer 16</meta:user-defined>
    <meta:user-defined meta:name="OVERHEIDop.verkeersbordcode">E4</meta:user-defined>
    <meta:user-defined meta:name="OVERHEID.EPSG28992/DC.spatial">111056 426833</meta:user-defined>
    <meta:user-defined meta:name="DC.title">Aanwijzen parkeerplaats voor het opladen van elektrische voertuigen aan de Dorlandsweer.</meta:user-defined>
    <meta:user-defined meta:name="OVERHEID.PostcodeHuisnummer/OVERHEIDop.postcodeHuisnummer">3363JD 16</meta:user-defined>
    <meta:user-defined meta:name="OVERHEIDop.straatnaam">Dorlandsweer</meta:user-defined>
    <meta:user-defined meta:name="OVERHEIDop.woonplaats">Sliedrecht</meta:user-defined>
    <meta:user-defined meta:name="DCTERMS.W3CDTF/DCTERMS.available">2019-08-22</meta:user-defined>
    <meta:user-defined meta:name="OVERHEIDop.StcrtID/DC.identifier">stcrt-2019-46707</meta:user-defined>
    <meta:user-defined meta:name="DCTERMS.W3CDTF/OVERHEIDop.jaargang">2019</meta:user-defined>
    <meta:user-defined meta:name="OVERHEIDop.publicationIssue">46707</meta:user-defined>
    <meta:user-defined meta:name="OVERHEIDop.versieInformatie"/>
  </office:meta>
</office:document-meta>
</file>