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1800*"/>
    </style:style>
    <style:style style:family="table-column" style:name="table1.tg1.col2">
      <style:table-column-properties style:rel-column-width="11300*"/>
    </style:style>
    <style:style style:family="table-column" style:name="table1.tg1.col3">
      <style:table-column-properties style:rel-column-width="9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6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prichtingen en Statutenwijzigingen in Bonaire Caribisch Nederland voor de maand juli 2019</text:h>
      <table:table table:style-name="ifm_table_pgwide.1_mt.7.4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Naam rechtspersoon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 akte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leden op: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– Imagine Believe &amp; Achiev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1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– Roni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4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Handels Onderneming Number 1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4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– S.A. Oversea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5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Stichting Sporting Bonair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9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– Caribbean Ecommerce &amp; Consult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9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Felmar Cleaning &amp; Services B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09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– Arno Bouw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0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Around Bonaire Watersports &amp; Tour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2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– Innova Construction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6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Rodriguez Multimar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7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– Rank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7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Stichting Krusada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17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– Maxbouw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9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Venator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9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– Star Motors Bonair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9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Star Rent A Car Bonair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9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– Het consulaat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31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BonBoom Holding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31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– Venecur Carwash &amp; Services B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31-07-2019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6698</text:span><text:tab/>22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6698</text:span><text:tab/>22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richtingen en Statutenwijzigingen in Bonaire Caribisch Nederland voor de maand juli 2019</dc:title>
    <meta:user-defined meta:name="OVERHEIDop.Staatscourant/DC.type">Overig</meta:user-defined>
    <meta:user-defined meta:name="OVERHEIDop.DienstAgentschapInstellingOfProject/DC.creator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669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669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DC.title">Oprichtingen en Statutenwijzigingen in Bonaire Caribisch Nederland voor de maand juli 2019</meta:user-defined>
    <meta:user-defined meta:name="DCTERMS.W3CDTF/DCTERMS.available">2019-08-22</meta:user-defined>
  </office:meta>
</office:document-meta>
</file>