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V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9 december 2018 het bestemmingsplan “Bestemmingsplan Veegplan VI” gewijzigd (identificatienummer NL.IMRO.0847.BP02018006-VS01) heeft vastgesteld.</text:p>
            <text:p text:style-name="common-al"/>
            <text:p text:style-name="tussenkopcur">Inhoud bestemmingsplan </text:p>
            <text:p text:style-name="common-al">Het bestemmingsplan “Bestemmingsplan Veegplan VI” voorziet in het aanpassen van het bestemmingsplan voor een vijftal ontwikkelingen. Het gaat daarbij om de volgende locaties:</text:p>
            <text:p text:style-name="common-al"/>
            <text:list text:style-name="id1-3-2-1-1-7">
              <text:list-item text:style-override="id1-3-2-1-1-7-1">
                <text:number>•</text:number>
                <text:p text:style-name="al">Bennenbroekstraat (ong): legalisatie ontsluitingspad</text:p>
              </text:list-item>
              <text:list-item text:style-override="id1-3-2-1-1-7-2">
                <text:number>•</text:number>
                <text:p text:style-name="al">Maarhezerdijk 10 / Kuilerstraat (nabij 25a): creëren mogelijkheid voor het verplaatsen van de bedrijfswoning van de golfbaan.</text:p>
              </text:list-item>
              <text:list-item text:style-override="id1-3-2-1-1-7-3">
                <text:number>•</text:number>
                <text:p text:style-name="al">Molenbrugweg 15-15a: opnemen aanduiding plattelandswoning/aanpassing bestemmingsvlak i.v.m. in gebruik name agrarische gronden als tuin.</text:p>
              </text:list-item>
              <text:list-item text:style-override="id1-3-2-1-1-7-4">
                <text:number>•</text:number>
                <text:p text:style-name="al">Hugterweg 10, veranderen van de bestemming ‘Agrarisch-Agrarisch Bedrijf’ naar ‘Wonen’.</text:p>
              </text:list-item>
              <text:list-item text:style-override="id1-3-2-1-1-7-5">
                <text:number>•</text:number>
                <text:p text:style-name="al">Lieropsedijk ong. (naast 20) / Lieropsedijk 21, verplaatsen bouwmogelijkheid voor oprichten van een woning. </text:p>
              </text:list-item>
            </text:list>
            <text:p text:style-name="common-al"/>
            <text:p text:style-name="common-al">
            <text:span text:style-name="nadrukondlijn">Wijzigingen</text:span>
          </text:p>
            <text:p text:style-name="common-al">Bij de vaststelling van het bestemmingsplan zijn mede op basis van een ingekomen zienswijze enkele wijzigingen doorgevoerd. Deze aanpassingen zijn opgenomen in het bij het vaststellingsbesluit behorende zienswijzenverslag en overzicht van ambtshalve aanpassingen. Belangrijke veranderingen zijn: </text:p>
            <text:p text:style-name="common-al"/>
            <text:list text:style-name="id1-3-2-1-1-12">
              <text:list-item text:style-override="id1-3-2-1-1-12-1">
                <text:number>•</text:number>
                <text:p text:style-name="al">Het nieuwe bouwvlak voor het oprichten van een woning op het perceel Lieropsedijk (ong.), is vijf meter naar achteren verplaatst.</text:p>
              </text:list-item>
              <text:list-item text:style-override="id1-3-2-1-1-12-2">
                <text:number>•</text:number>
                <text:p text:style-name="al">Afstand van bijgebouwen tot woningen (binnen bestemming Wonen) wordt aangepast naar 20 meter, in de regels van het ontwerpbestemmingsplan was hiervoor een verkeerde maat opgenomen (5 meter). </text:p>
              </text:list-item>
            </text:list>
            <text:p text:style-name="common-al"/>
            <text:p text:style-name="tussenkopcur">Stukken ter inzage</text:p>
            <text:p text:style-name="common-al">Het vastgestelde bestemmingsplan ligt met de bijbehorende stukken vanaf 1 februari 2019 gedurende 6 weken ter inzage. De beroepstermijn loopt met ingang van 2 februari 2019 tot en met 15 maart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06-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iedere belanghebbende ten aanzien van de gewijzigd vastgestelde onderdelen van het 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VI</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667</meta:user-defined>
    <meta:user-defined meta:name="OVERHEIDop.StcrtID/DC.identifier">stcrt-2019-4667</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