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wegverkeerslawaai - Provincialeweg tussen 2b-4, Wester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voornemens zijn een hogere waarde ingevolge de Wet geluidhinder vast te stellen.</text:p>
            <text:p text:style-name="common-al">Aan de Provincialeweg tussen 2b en 4 te Westerhoven is men voornemens 2 nieuwe woningen te bouwen. De ontwikkeling past niet binnen het bestemmingsplan en er zal daarom een juridisch-planologische procedure doorlopen moeten worden. Uit akoestisch onderzoek is gebleken dat niet aan de voorkeursgrenswaarde uit de Wet geluidhinder (Wgh) voor het wegverkeerslawaai, ten gevolge van het verkeer op de Provincialeweg, voldaan kan worden op de gevels van de nieuwe woningen.</text:p>
            <text:p text:style-name="common-al">Op grond van artikel 83 van de Wet geluidhinder zijn burgemeester en wethouders van Bergeijk voornemens een ontheffing te verlenen. De hogere waarde heeft betrekking op nieuwbouw van 2 woningen.</text:p>
            <text:p text:style-name="common-al">Het ontwerpbesluit met ter zaken zijnde stukken (akoestisch onderzoek) liggen op het gemeentehuis, Burg. Magneestraat 1 te Bergeijk vanaf 15 augustus gedurende zes weken ter inzage. </text:p>
            <text:p text:style-name="last-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section>
          <text:section text:name="ondertekening_id1-3-2-2-3">
            <text:p><text:span text:style-name="ondertekening_naam">
            <text:span text:style-name="voornaam"> H.A.J. </text:span>
            <text:span text:style-name="achternaam">Loos</text:span>
          </text:span></text:p>
            <text:p><text:span text:style-name="functie">Secretaris</text:span></text:p>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3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3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3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e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NL.IMRO.1724.BPWpwg4014-ONTW</meta:user-defined>
    <dc:language>nl</dc:language>
    <meta:user-defined meta:name="OVERHEIDop.Vergunningen/DC.type">bestemmingsplan</meta:user-defined>
    <meta:user-defined meta:name="OVERHEID.EPSG28992/DC.spatial">156055 371441</meta:user-defined>
    <meta:user-defined meta:name="DC.title">Ontwerpbesluit hogere grenswaarde wegverkeerslawaai - Provincialeweg tussen 2b-4, Westerhoven</meta:user-defined>
    <meta:user-defined meta:name="OVERHEID.PostcodeHuisnummer/OVERHEIDop.postcodeHuisnummer">5563AH 2b</meta:user-defined>
    <meta:user-defined meta:name="OVERHEIDop.straatnaam">Provincialeweg</meta:user-defined>
    <meta:user-defined meta:name="OVERHEIDop.woonplaats">Westerhoven</meta:user-defined>
    <meta:user-defined meta:name="DCTERMS.W3CDTF/DCTERMS.available">2019-08-21</meta:user-defined>
    <meta:user-defined meta:name="DCTERMS.W3CDTF/OVERHEIDop.jaargang">2019</meta:user-defined>
    <meta:user-defined meta:name="OVERHEIDop.publicationIssue">46638</meta:user-defined>
    <meta:user-defined meta:name="OVERHEIDop.StcrtID/DC.identifier">stcrt-2019-46638</meta:user-defined>
    <meta:user-defined meta:name="OVERHEIDop.versieInformatie"/>
  </office:meta>
</office:document-meta>
</file>