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een functiewijziging van een agrarische bedrijfswoning naar een plattelandswoning op het perceel Noorderweg 8 te Bever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º Wabo van de Wet algemene bepalingen omgevingsrecht een omgevingsvergunning te verlenen voor een functiewijziging waarbij een agrarische bedrijfswoning wordt omgezet in een plattelandswoning op het perceel Noorderweg 8 te te Beverwijk.</text:p>
            <text:p text:style-name="common-al"/>
            <text:p text:style-name="common-al">middels de activiteit: handelen in strijd met regels ruimtelijke ordening (artikel 2.1 lid 1 onder c Wabo);</text:p>
            <text:p text:style-name="common-al"/>
            <text:p text:style-name="common-al">De woning heeft geen binding meer met de agrarische bedrijven die op hetzelfde perceel zijn gelegen. De Wet plattelandswoningen maakt het mogelijk om voormalige agrarische bedrijfswoningen in een bestemmingsplan aan te duiden als 'plattelandswoning'. De woning houdt dan een agrarische bestemming en blijft binnen het agrarische bouwvlak gesitueerd, maar de bewoners hoeven niet langer een relatie te hebben met het bijbehorende agrarische bedrijf.</text:p>
            <text:p text:style-name="common-al"/>
            <text:p text:style-name="common-al">De termijn dat de ontwerp omgevingsvergunning ter inzage ligt duurt zes weken, deze begint op donderdag 22 augustus 2019. Binnen deze termijn kan een ieder zijn of haar zienswijze over de ontwerp omgevingsvergunning en overige ontwerp besluiten naar voren brengen.</text:p>
            <text:p text:style-name="common-al"/>
            <text:p text:style-name="common-al">Op werkdagen zijn de ontwerp omgevingsvergunning en overige ontwerp besluit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
            <text:p text:style-name="common-al">U kunt uw zienswijze zowel schriftelijk als mondeling naar voren brengen. Uw schriftelijke zienswijzen richt u aan het college van burgemeester en wethouders van Beverwijk, postbus 450, 1940 AL Beverwijk.</text:p>
            <text:p text:style-name="common-al"/>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
            <text:p text:style-name="common-al">Beverwijk, 14 augustus 2019</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1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1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ver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201</meta:user-defined>
    <meta:user-defined meta:name="DCTERMS.abstract">functiewijziging van een agrarische bedrijfswoning naar een plattelandswoning</meta:user-defined>
    <dc:language>nl</dc:language>
    <meta:user-defined meta:name="OVERHEID.EPSG28992/DC.spatial">107378 498636</meta:user-defined>
    <meta:user-defined meta:name="OVERHEIDop.Vergunningen/DC.type">omgevingsvergunning met planafwijking</meta:user-defined>
    <meta:user-defined meta:name="DC.title">Ontwerp omgevingsvergunning voor een functiewijziging van een agrarische bedrijfswoning naar een plattelandswoning op het perceel Noorderweg 8 te Beverwijk.</meta:user-defined>
    <meta:user-defined meta:name="OVERHEID.PostcodeHuisnummer/OVERHEIDop.postcodeHuisnummer">1948PK 8</meta:user-defined>
    <meta:user-defined meta:name="OVERHEIDop.straatnaam">Noorderweg</meta:user-defined>
    <meta:user-defined meta:name="OVERHEIDop.woonplaats">Beverwijk</meta:user-defined>
    <meta:user-defined meta:name="DCTERMS.W3CDTF/DCTERMS.available">2019-08-21</meta:user-defined>
    <meta:user-defined meta:name="DCTERMS.W3CDTF/OVERHEIDop.jaargang">2019</meta:user-defined>
    <meta:user-defined meta:name="OVERHEIDop.publicationIssue">46619</meta:user-defined>
    <meta:user-defined meta:name="OVERHEIDop.StcrtID/DC.identifier">stcrt-2019-46619</meta:user-defined>
    <meta:user-defined meta:name="OVERHEIDop.versieInformatie"/>
  </office:meta>
</office:document-meta>
</file>