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voor het realiseren van een recreatiewoning op het achtererf van de Zeestraat 300 te 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de aangevraagde omgevingsvergunning voor het realiseren van een recreatiewoning (activiteiten: bouwen en handelen in strijd met regels van ruimtelijke ordening) op het achtererf van de Zeestraat 300 te Beverwijk te weigeren, omdat het in strijd is met artikel 2.10, lid 1, sub c en artikel 2.12, lid 1, sub a, onder 3 van de Wet algemene bepalingen omgevingsrecht (Wabo). </text:p>
            <text:p text:style-name="common-al"/>
            <text:p text:style-name="common-al">De termijn dat het ontwerp weigering omgevingsvergunning ter inzage ligt duurt zes weken en begint op donderdag 22 augustus 2019. Binnen deze termijn kan een ieder zijn of haar zienswijze over het ontwerp weigering omgevingsvergunning naar voren te brengen.</text:p>
            <text:p text:style-name="common-al"/>
            <text:p text:style-name="common-al">Op werkdagen is het ontwerp weigering omgevingsvergunning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Het ontwerp weigering omgevingsvergunning is ook te raadplegen op www.beverwijk.nl via het kopje ‘publicaties’, ‘bekendmakingen’ en vervolgens ‘omgevingsvergunningen uitgebreid’. </text:p>
            <text:p text:style-name="common-al"/>
            <text:p text:style-name="common-al">U kunt uw zienswijze zowel schriftelijk als mondeling naar voren brengen. Uw schriftelijke zienswijze richt u aan het college van burgemeester en wethouders van Beverwijk, postbus 450, 1940 AL Beverwijk.</text:p>
            <text:p text:style-name="common-al"/>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
            <text:p text:style-name="common-al">Beverwijk, 8 augustus 2019</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ver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20254</meta:user-defined>
    <meta:user-defined meta:name="DCTERMS.abstract">realiseren van een recreatiewoning</meta:user-defined>
    <dc:language>nl</dc:language>
    <meta:user-defined meta:name="OVERHEID.EPSG28992/DC.spatial">101708 500788</meta:user-defined>
    <meta:user-defined meta:name="OVERHEIDop.Vergunningen/DC.type">omgevingsvergunning met planafwijking</meta:user-defined>
    <meta:user-defined meta:name="DC.title">Ontwerp weigering omgevingsvergunning voor het realiseren van een recreatiewoning op het achtererf van de Zeestraat 300 te Wijk aan Zee</meta:user-defined>
    <meta:user-defined meta:name="OVERHEID.PostcodeHuisnummer/OVERHEIDop.postcodeHuisnummer">1949AG 300</meta:user-defined>
    <meta:user-defined meta:name="OVERHEIDop.straatnaam">Zeestraat</meta:user-defined>
    <meta:user-defined meta:name="OVERHEIDop.woonplaats">Wijk aan Zee</meta:user-defined>
    <meta:user-defined meta:name="DCTERMS.W3CDTF/DCTERMS.available">2019-08-21</meta:user-defined>
    <meta:user-defined meta:name="DCTERMS.W3CDTF/OVERHEIDop.jaargang">2019</meta:user-defined>
    <meta:user-defined meta:name="OVERHEIDop.publicationIssue">46618</meta:user-defined>
    <meta:user-defined meta:name="OVERHEIDop.StcrtID/DC.identifier">stcrt-2019-46618</meta:user-defined>
    <meta:user-defined meta:name="OVERHEIDop.versieInformatie"/>
  </office:meta>
</office:document-meta>
</file>