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Kranenburgweg (aanwijzen bushaltes) BWT-00105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7 juni 2019 ingekomen verzoek van de heer J. Jankie van het Ingenieursbureau</text:p>
            <text:p text:style-name="context.al">Den Haag, ingediend namens DSB/Opdrachtgeving van de gemeente Den Haag, tot het nemen</text:p>
            <text:p text:style-name="context.al">van een verkeersbesluit voor het aanwijzen van een bushaltepaar op de Kranenburgweg;</text:p>
            <text:p text:style-name="context.al">gelezen de op 8 juli 2019 ontvangen brief van de Politie Den Haag, Dienst Regionale</text:p>
            <text:p text:style-name="context.al">Operationele Samenwerking, Afdeling Infrastructuur, Team Verkeer, kenmerk 2019/-;</text:p>
            <text:p text:style-name="context.al">overwegende,</text:p>
            <text:p text:style-name="context.al">dat met het instellen van buslijn 28 een geheel elektrische bus-route ontstaat waarbij een</text:p>
            <text:p text:style-name="context.al">bushaltepaar wordt gerealiseerd op de Kranenburgweg aan de zuidzijde van de rijbaan</text:p>
            <text:p text:style-name="context.al">(tussen de Pluvierstraat en de Dr. Lelykade; halteren op de rijbaan) en aan de noordzijde </text:p>
            <text:p text:style-name="context.al">van de rijbaan (tussen de Menninckstraat en de Dr. Lelykade; halteren in een bushaltekom);</text:p>
            <text:p text:style-name="context.al">dat het uit oogpunt van verkeersveiligheid verder wenselijk is om bij de bushalte op de</text:p>
            <text:p text:style-name="context.al">Kranenburgweg voor de Dr. Lelykade de bestaande ononderbroken/doorgetrokken streep </text:p>
            <text:p text:style-name="context.al">door te trekken over een afstand van ongeveer 36 meter zodat het passeren van de halterende</text:p>
            <text:p text:style-name="context.al">bus wordt verbod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L03 van Bijlage      1 van het Reglement 
verkeersregels en verkeerstekens 1990 (Stb. 459, 1990) en het aanbrengen van eengeblokte markering op de onderstaande weggedeelten een <text:span text:style-name="nadrukondlijn">bushalte </text:span>aan te leggen endaarmee een <text:span text:style-name="nadrukondlijn">verbod in te stellen op het aldaar parkeren van voertuigen</text:span>, dit zoals aangegeven op de hierna genoemde situatietekening:I.01: <text:span text:style-name="nadrukvet"><text:span text:style-name="nadrukondlijn">Kranenburgweg</text:span>, noordzijde van de rijbaan (tussen de Pluvierstraat en de</text:span><text:span text:style-name="nadrukvet">Dr. Lelykade)</text:span>;I.02: <text:span text:style-name="nadrukvet"><text:span text:style-name="nadrukondlijn">Kranenburgweg</text:span>, zuidzijde van de rijbaan (tussen de Menninckstraat en de</text:span><text:span text:style-name="nadrukvet">Dr. Lelykade)</text:span>; door het aanbrengen van een ononderbroken/doorgetrokken streep <text:span text:style-name="nadrukondlijn">het passeren door</text:span><text:span text:style-name="nadrukondlijn">motorvoertuigen te verbieden</text:span> op <text:span text:style-name="nadrukvet">een gedeelte van de <text:span text:style-name="nadrukondlijn">Kranenburgweg</text:span>,</text:span><text:span text:style-name="nadrukvet">gelegen ter</text:span><text:span text:style-name="nadrukvet"> hoogte van de</text:span> <text:span text:style-name="nadrukvet">bushalte </text:span>v<text:span text:style-name="nadrukvet">oor de kruising met de Dr. lelykade </text:span>(de bestaande streep       wordt over een afstand van  ongeveer 36 meter verlengd),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Scheveningen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0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0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EPSG28992/DC.spatial">78118 456595</meta:user-defined>
    <meta:user-defined meta:name="DC.title">Gemeente Den Haag, verkeersbesluit: Kranenburgweg (aanwijzen bushaltes) BWT-00105VKZ19</meta:user-defined>
    <meta:user-defined meta:name="OVERHEID.PostcodeHuisnummer/OVERHEIDop.postcodeHuisnummer">2583EN 98</meta:user-defined>
    <meta:user-defined meta:name="OVERHEIDop.straatnaam">Kranenburgweg</meta:user-defined>
    <meta:user-defined meta:name="OVERHEIDop.woonplaats">'s-Gravenhage</meta:user-defined>
    <meta:user-defined meta:name="DCTERMS.W3CDTF/DCTERMS.available">2019-08-20</meta:user-defined>
    <meta:user-defined meta:name="OVERHEIDop.StcrtID/DC.identifier">stcrt-2019-46609</meta:user-defined>
    <meta:user-defined meta:name="DCTERMS.W3CDTF/OVERHEIDop.jaargang">2019</meta:user-defined>
    <meta:user-defined meta:name="OVERHEIDop.publicationIssue">46609</meta:user-defined>
    <meta:user-defined meta:name="OVERHEIDop.versieInformatie"/>
  </office:meta>
</office:document-meta>
</file>