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aanwijzen parkeerplaatsen als oplaadpunt voor elektrische voertuigen (81e serie, diverse locaties) BWT-00106VKZ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BURGEMEESTER EN WETHOUDERS VAN DEN HAAG, </text:p>
            <text:p text:style-name="context.al">gelezen het op 28 juni 2019 ingekomen verzoek van mevrouw I. Bot van het Ingenieursbureau</text:p>
            <text:p text:style-name="context.al">Den Haag, ingediend namens DSB/Opdrachtgeving van de gemeente Den Haag, tot het nemen</text:p>
            <text:p text:style-name="context.al">van een verkeersbesluit voor het aanwijzen van diverse parkeerplaatsen als oplaadpunt voor</text:p>
            <text:p text:style-name="context.al">elektrische voertuigen (door middel van plaatsing van het bord E08 met onderbord met de tekst</text:p>
            <text:p text:style-name="context.al">“opladen elektrische voertuigen”) op diverse locaties in de gemeente Den Haag;</text:p>
            <text:p text:style-name="context.al">gelezen de op 8 juli 2019 ontvangen brief van de Politie Den Haag, Dienst Regionale </text:p>
            <text:p text:style-name="context.al">Operationele Samenwerking, Afdeling Infrastructuur, Team Verkeer, kenmerk 2019/-;</text:p>
            <text:p text:style-name="context.al">overwegende,</text:p>
            <text:p text:style-name="context.al">dat de gemeente Den Haag (coalitieakkoord 2014-2018) het gebruik van elektrische voertuigen </text:p>
            <text:p text:style-name="context.al">wil stimuleren en dat in 2012 reeds is gestart met het plaatsen van openbare oplaadpunten; </text:p>
            <text:p text:style-name="context.al">dat de oplaadpalen worden geplaatst op basis van twee soorten initiatieven: enerzijds vraaggestuurd</text:p>
            <text:p text:style-name="context.al">door verzoeken/meldingen van particulieren en bedrijven die in het bezit zijn van een elektrisch</text:p>
            <text:p text:style-name="context.al">voertuig of dat binnenkort zullen zijn; anderzijds door de gemeente Den Haag zelf, mede op basis</text:p>
            <text:p text:style-name="context.al">van gebruiksdata, dit met inachtneming van een voldoende spreiding daarvan over de stad waarbij</text:p>
            <text:p text:style-name="context.al">de gemeente Den Haag alleen openbare oplaadpunten plaatst;</text:p>
            <text:p text:style-name="context.al">dat de gemeente deze verzoeken/meldingen toetst aan de criteria voor plaatsing van oplaad-</text:p>
            <text:p text:style-name="context.al">punten en daarbij heeft vastgesteld dat de onderhavige locaties in ieder geval voldoen aan het afstandscriterium van een maximale loopafstand van 200 meter van het woonadres van de verzoeker/melder naar het oplaadpunt;</text:p>
            <text:p text:style-name="context.al">dat ook de parkeerdruk ter plaatse bij de afweging van belangen wordt betrokken en dat indien</text:p>
            <text:p text:style-name="context.al">sprake is van een hoge parkeerdruk (meer dan 90%) een venstertijd (10.00 – 22.00 uur) aan de </text:p>
            <text:p text:style-name="context.al">parkeervoorziening kan worden verbonden, hetgeen dan hierna bij de betreffende adressen </text:p>
            <text:p text:style-name="context.al">wordt aangegeven, te weten bij de hierna onder I. genoemde locaties;</text:p>
            <text:p text:style-name="context.al">dat voor vrijwel elk van deze oplaadpunten reeds nu twee parkeerplaatsen worden aangewezen </text:p>
            <text:p text:style-name="context.al">maar dat niet voor al deze locaties ook al twee parkeerplaatsen worden ingericht aangezien </text:p>
            <text:p text:style-name="context.al">daarvoor sprake moet zijn van ten minste twee aanvragers/gebruikers binnen een straal van 200</text:p>
            <text:p text:style-name="context.al">meter van het oplaadpunt;</text:p>
            <text:p text:style-name="context.al">dat gezien de steeds sneller groeiende behoefte aan elektrisch laden in de openbare ruimte de </text:p>
            <text:p text:style-name="context.al">oplaadpalen wel al met twee laad-aansluitingen worden uitgevoerd;</text:p>
            <text:p text:style-name="context.al">dat de oplaadpunten worden ingericht door middel van een kruismarkering en de plaatsing van</text:p>
            <text:p text:style-name="context.al">het bord E08 met zowel een onderbord met de tekst “opladen elektrische voertuigen” als een </text:p>
            <text:p text:style-name="context.al">onderbord voorzien van een symbool voor een elektrisch oplaadpunt;</text:p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verkeersmaatregel(en) het volgende wordt nagestreefd:</text:p>
            <text:p text:style-name="context.al">- het instandhouden van de weg en het waarborgen van de bruikbaarheid daarvan;</text:p>
            <text:p text:style-name="context.al">- het voorkomen of beperken van door het verkeer veroorzaakte overlast, hinder of schade</text:p>
            <text:p text:style-name="context.al">  voor de woonomgeving;</text:p>
            <text:p text:style-name="context.al">dat het voornemen om deze verkeersmaatregel(en) in te stellen op de voorgeschreven wijze </text:p>
            <text:p text:style-name="context.al">is 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>dat wel/geen reactie is ingekomen;</text:p>
            <text:p text:style-name="context.al">dat ten aanzien van de onderhavige verkeersmaatregel(en) het overleg als bedoeld in artikel 24 </text:p>
            <text:p text:style-name="context.al">van het Besluit administratieve bepalingen inzake het wegverkeer heeft plaatsgevonden;</text:p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>gelet op de mandaatregeling van burgemeester en wethouders van Den Haag en het daarop </text:p>
            <text:p text:style-name="context.al">gebaseerde ondermandaatbesluit;</text:p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>BESLUITEN:</text:p>
            <text:p text:style-name="context.al">I.     door het plaatsen van een bord volgens model E08 van Bijlage 1 van het Reglement </text:p>
            <text:p text:style-name="context.al">        verkeersregels en verkeerstekens 1990 (Stb. 459, 1990) met een onderbord met de tekst: </text:p>
            <text:p text:style-name="context.al">        “opladen elektrische voertuigen”, een onderbord voorzien van een symbool voor een</text:p>
            <text:p text:style-name="context.al">        elektrisch oplaadpunt <text:span text:style-name="nadrukvet">en een onderbord met de tekst “10.00 – 22.00 uur</text:span>”, alsmede het </text:p>
            <text:p text:style-name="context.al">        aanbrengen van een kruismarkering, het onderstaande weggedeelte aan te wijzen als een</text:p>
            <text:p text:style-name="context.al">
            <text:span text:style-name="nadrukondlijn">parkeergelegenheid alleen bestemd voor de voertuigcategorie of groep die op het bord is </text:span>
          </text:p>
            <text:p text:style-name="context.al">
            <text:span text:style-name="nadrukondlijn">aangegeven</text:span> (tevens inhoudende een parkeerverbod voor andere voertuigcategorieen), dit </text:p>
            <text:p text:style-name="context.al">        gedurende de genoemde uren en zoals aangegeven op de hierna genoemde situatietekening:</text:p>
            <text:p text:style-name="context.al">        I.01:    <text:span text:style-name="nadrukvet">Middachtenweg to 173 </text:span>(2 parkeervakken)/Escamp;</text:p>
            <text:p text:style-name="context.al">        I.02:    <text:span text:style-name="nadrukvet">Jonkheer van Riemsdijklaan nabij 29 (</text:span>2 parkeervakken)/Leidschenveen-Ypenburg;</text:p>
            <text:p text:style-name="context.al">        I.03:    <text:span text:style-name="nadrukvet">Noorderbeekdwarsstraat to 31 </text:span>(2 parkeervakken)/Segbroek;</text:p>
            <text:p text:style-name="context.al">        I.04:    <text:span text:style-name="nadrukvet">Saenredamstraat to 11 </text:span>(2 parkeervakken)/Centrum;</text:p>
            <text:p text:style-name="context.al">        I.05:    <text:span text:style-name="nadrukvet">Gloriantstraat to 4 </text:span>(2 parkeervakken)/Escamp;</text:p>
            <text:p text:style-name="context.al">        I.06:    <text:span text:style-name="nadrukvet">Abraham van Beyerenstraat nabij Parallelweg 330</text:span> (2 parkeervakken)/Centrum,</text:p>
            <text:p text:style-name="context.al">                    betreft het <text:span text:style-name="nadrukondlijn">verbinden/toevoegen</text:span> van venstertijden aan de bestaande parkeervoorziening;</text:p>
            <text:p text:style-name="context.al">        I.07:    <text:span text:style-name="nadrukvet">Markensestraat nabij 151</text:span> (2 parkeervakken)/Centrum,</text:p>
            <text:p text:style-name="context.al">                    betreft het <text:span text:style-name="nadrukondlijn">verplaatsen (1 vak opschuiven)</text:span> van de bestaande parkeervoorziening;</text:p>
            <text:p text:style-name="context.al">II.    door het plaatsen van een bord volgens model E08 van Bijlage 1 van het Reglement </text:p>
            <text:p text:style-name="context.al">        verkeersregels en verkeerstekens 1990 (Stb. 459, 1990) met een onderbord met de tekst: </text:p>
            <text:p text:style-name="context.al">        “opladen elektrische voertuigen” en een onderbord voorzien van een symbool voor een</text:p>
            <text:p text:style-name="context.al">        elektrisch oplaadpunt, alsmede het aanbrengen van een kruismarkering, de onderstaande </text:p>
            <text:p text:style-name="context.al">        weggedeelten aan te wijzen als <text:span text:style-name="nadrukondlijn">parkeergelegenheid alleen bestemd voor de voertuig-</text:span> </text:p>
            <text:p text:style-name="context.al">
            <text:span text:style-name="nadrukondlijn">categorie of groep die op het bord is aangegeven</text:span> (tevens inhoudende een parkeerverbod </text:p>
            <text:p text:style-name="context.al">        voor andere voertuigcategorieen), dit zoals aangegeven op de hierna genoemde </text:p>
            <text:p text:style-name="context.al">        situatietekeningen:</text:p>
            <text:p text:style-name="context.al">        II.01:  <text:span text:style-name="nadrukvet">Zeestraat to 84, <text:span text:style-name="nadrukondlijn">2<text:span text:style-name="sup">e</text:span> paal</text:span> </text:span>(2 parkeervakken)/Centrum;</text:p>
            <text:p text:style-name="context.al">        II.02:  <text:span text:style-name="nadrukvet">Alikruiksingel nabij 2 </text:span>(2 parkeervakken)/Leidschenveen-Ypenburg;</text:p>
            <text:p text:style-name="context.al">        II.03:<text:span text:style-name="nadrukvet">  Van Drieststraat to 1 </text:span>(2 parkeervakken)/Loosduinen;</text:p>
            <text:p text:style-name="context.al">        II.04:  <text:span text:style-name="nadrukvet">Kleine Nobelstraat to 1 </text:span>(2 parkeervakken)/Centrum;</text:p>
            <text:p text:style-name="context.al">        II.05:<text:span text:style-name="nadrukvet">  Gentsestraat nabij 183  </text:span>(2 parkeervakken)/Scheveningen;</text:p>
            <text:p text:style-name="context.al">        II.06:  <text:span text:style-name="nadrukvet">Weteringplein to 28 </text:span>(2 parkeervakken)/Centrum;</text:p>
            <text:p text:style-name="context.al">        II.07:  <text:span text:style-name="nadrukvet">Narcislaan nabij 293 </text:span>(2 parkeervakken)/Loosduinen;</text:p>
            <text:p text:style-name="context.al">        II.08:  <text:span text:style-name="nadrukvet">Oostduinlaan to 179 </text:span>(2 parkeervakken)/Haagse Hout;</text:p>
            <text:p text:style-name="context.al">        II.09:<text:span text:style-name="nadrukvet">  Tesselsestraat to 43 </text:span>(2 parkeervakken)/Scheveningen;</text:p>
            <text:p text:style-name="context.al">        II.10:  <text:span text:style-name="nadrukvet">Jan Blankenstraat to 59 </text:span>(2 parkeervakken)/Centrum;</text:p>
            <text:p text:style-name="context.al">        II.11:  <text:span text:style-name="nadrukvet">Catharinaland nabij 189 </text:span>(2 parkeervakken)/Haagse Hout;</text:p>
            <text:p text:style-name="context.al">        II.12:  <text:span text:style-name="nadrukvet">Loosduinse Uitleg nabij 51 </text:span>(2 parkeervakken)/Loosduinen;</text:p>
            <text:p text:style-name="context.al">        II.13:<text:span text:style-name="nadrukvet">  Goudriaankade </text:span>(2 parkeervakken)/Laak,</text:p>
            <text:p text:style-name="context.al">                   betreft het <text:span text:style-name="nadrukondlijn">vervallen</text:span> van de venstertijden van de bestaande parkeervoorziening;</text:p>
            <text:p text:style-name="context.al">III.   <text:span text:style-name="nadrukvet"><text:span text:style-name="nadrukondlijn">in te trekken/te verwijderen</text:span></text:span> een bord volgens model E08 van Bijlage 1 van het Reglement </text:p>
            <text:p text:style-name="context.al">        verkeersregels en verkeerstekens 1990 (Stb. 459, 1990) met een onderbord met de tekst: </text:p>
            <text:p text:style-name="context.al">        “opladen elektrische voertuigen” en een onderbord voorzien van een symbool voor een</text:p>
            <text:p text:style-name="context.al">        elektrisch oplaadpunt, alsmede het aanbrengen van een kruismarkering, de onderstaande </text:p>
            <text:p text:style-name="context.al">        weggedeelten aan te wijzen als <text:span text:style-name="nadrukondlijn">parkeergelegenheid alleen bestemd voor de voertuig-</text:span> </text:p>
            <text:p text:style-name="context.al">
            <text:span text:style-name="nadrukondlijn">categorie of groep die op het bord is aangegeven</text:span> (tevens inhoudende een parkeerverbod </text:p>
            <text:p text:style-name="context.al">        voor andere voertuigcategorieen), dit zoals aangegeven op de hierna genoemde </text:p>
            <text:p text:style-name="context.al">        situatietekeningen:</text:p>
            <text:p text:style-name="context.al">        III.01: <text:span text:style-name="nadrukvet">Zamenhofstraat nabij 44b</text:span> (2 parkeervakken)/Segbroek:</text:p>
            <text:p text:style-name="context.al">                   in verband met aanwijzing als parkeerplaats voor deelauto;</text:p>
            <text:p text:style-name="context.al">III.   dat als gevolg van de bovenomschreven verkeersmaatregel(en) alle eerder genomen</text:p>
            <text:p text:style-name="context.al">        verkeersmaatregelen/-besluiten die hierop betrekking hebben, worden ingetrokken</text:p>
            <text:p text:style-name="context.al">        (en de daarmee samenhangende verkeerstekens worden verwijderd) en wel voor</text:p>
            <text:p text:style-name="context.al">        zover het gestelde daarin direct betrekking heeft op hetgeen thans opnieuw wordt</text:p>
            <text:p text:style-name="context.al">        geregeld;</text:p>
            <text:p text:style-name="context.al">IV.   dat bovengenoemde verkeersmaatregel(en) gelden op de wijze als aangegeven op de bij</text:p>
            <text:p text:style-name="context.al">        dit besluit behorende en daar onlosmakelijk deel van uitmakende situatietekening, die kan </text:p>
            <text:p text:style-name="context.al">        worden ingezien bij het Haags Informatiecentrum, Spui 70, Den Haag</text:p>
            <text:p text:style-name="context.al">Burgemeester en wethouders van Den Haag,</text:p>
            <text:p text:style-name="context.al">namens deze: Senior medewerker Vergunningen, M.D. Shamlal </text:p>
            <text:p text:style-name="context.al">Afdruk aan:</text:p>
            <text:p text:style-name="context.al">1* DPZ / Wegbeheer Stadsdeel Loosduinen1* DPZ / Wegbeheer Stadsdeel Escamp1* DPZ / Wegbeheer Stadsdeel Segbroek1* DPZ / Wegbeheer Stadsdeel Scheveningen1* DPZ / Wegbeheer Stadsdeel Centrum1* DPZ / Wegbeheer Stadsdeel Laak1* DPZ / Wegbeheer Stadsdeel Haagse Hout1* DPZ / Wegbeheer Stadsdeel Leidschenveen-Ypenburg1* Politie Haaglanden, Team Verkeer (DHG.Infra.ABC@politie.nl)1* DSB/IBDH (VOV@denhaag.nl)1* DSO Mobiliteit1* Elektrische oplaadpunten (denhaagelektrisch@denhaag.nl)  <text:span text:style-name="nadrukvet">BEZWAARSCHRIFT</text:span>Bent u het niet eens met dit besluit? En bent u belanghebbende? Dan kunt u een bezwaarschrift indienen.<text:span text:style-name="nadrukvet">Stuur dit uiterlijk binnen zes weken na de datum bekendmaking van het besluit in.</text:span> Maakt u gebruik van internet? Dien uw bezwaarschrift dan in via <text:a xlink:href="http://www.denhaag.nl/bezwaar" xlink:type="simple">www.denhaag.nl/bezwaar</text:a>. U heeft hiervoor DigiD nodig. Op www.denhaag.nl/bezwaar vindt u meer informatie. E-mailen kan niet. Beschikt u niet over internet, dan kunt u het bezwaarschrift ook opsturen naar het volgende adres: Burgemeester en wethouders van Den Haag, AWB / bezwaar.Postbus 12 600 2500 DJ DEN HAAG Vermeld in uw bezwaarschrift:naam, adres, telefoonnummer (waar wij u overdag kunnen bereiken) en e-mailadres;de datum en handtekening;een duidelijke omschrijving van het besluit waartegen u bezwaar maakt. Stuur een kopie van het besluit mee en noem het kenmerk;de argumenten voor bezwaar. Dient u namens iemand anders het bezwaar in? Stuur dan een schriftelijke en ondertekende verklaring (volmacht) mee waaruit blijkt dat u namens die persoon het bezwaar mag indienen. Bij een spoedeisend belang kunt u na het indienen van een bezwaarschrift een verzoek om voorlopige voorziening indienen bij Rechtbank Den Haag.  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60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60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60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's-Gravenhage</meta:user-defined>
    <meta:user-defined meta:name="OVERHEID.Gemeente/DC.creator">'s-Gravenhage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n haag -  - 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</meta:user-defined>
    <dc:language>nl</dc:language>
    <meta:user-defined meta:name="OVERHEID.EPSG28992/DC.spatial">80466 451760</meta:user-defined>
    <meta:user-defined meta:name="DC.title">Gemeente Den Haag, verkeersbesluit: aanwijzen parkeerplaatsen als oplaadpunt voor elektrische voertuigen (81e serie, diverse locaties) BWT-00106VKZ19</meta:user-defined>
    <meta:user-defined meta:name="OVERHEID.PostcodeHuisnummer/OVERHEIDop.postcodeHuisnummer">2531PB 173</meta:user-defined>
    <meta:user-defined meta:name="OVERHEIDop.straatnaam">Middachtenweg</meta:user-defined>
    <meta:user-defined meta:name="OVERHEIDop.woonplaats">'s-Gravenhage</meta:user-defined>
    <meta:user-defined meta:name="DCTERMS.W3CDTF/DCTERMS.available">2019-08-20</meta:user-defined>
    <meta:user-defined meta:name="OVERHEIDop.StcrtID/DC.identifier">stcrt-2019-46608</meta:user-defined>
    <meta:user-defined meta:name="DCTERMS.W3CDTF/OVERHEIDop.jaargang">2019</meta:user-defined>
    <meta:user-defined meta:name="OVERHEIDop.publicationIssue">46608</meta:user-defined>
    <meta:user-defined meta:name="OVERHEIDop.versieInformatie"/>
  </office:meta>
</office:document-meta>
</file>