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Statenplein (verplaatsen bushaltes) BWT-00104VKZ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7 juni 2019 ingekomen van de heer J. Jankie van het Ingenieursbureau</text:p>
            <text:p text:style-name="context.al">Den Haag, ingediend namens DSB/Opdrachtgeving van de gemeente Den Haag, tot het nemen</text:p>
            <text:p text:style-name="context.al">van een verkeersbesluit voor het aanwijzen van een nieuw bushaltepaar op het Statenplein en </text:p>
            <text:p text:style-name="context.al">het gelijktijdig opheffen van een bestaand bushaltepaar op het Statenplein;</text:p>
            <text:p text:style-name="context.al">gelezen de op 8 juli 2019 ontvangen brief van de Politie Den Haag, Dienst Regionale</text:p>
            <text:p text:style-name="context.al">Operationele Samenwerking, Afdeling Infrastructuur, Team Verkeer, kenmerk 2019/-;</text:p>
            <text:p text:style-name="context.al">overwegende,</text:p>
            <text:p text:style-name="context.al">dat met het instellen van buslijn 28 een geheel elektrische bus-route ontstaat waarbij een</text:p>
            <text:p text:style-name="context.al">nieuw bushaltepaar wordt gerealiseerd op het Statenplein en wel aan de oostzijde, ter hoogte</text:p>
            <text:p text:style-name="context.al">van nummers 1-3 (in de richting van Scheveningen), respectievelijk aan de westzijde ter hoogte </text:p>
            <text:p text:style-name="context.al">van nummers 9-13 (in de richting van Centrum) en waarbij gelijktijdig het bestaande </text:p>
            <text:p text:style-name="context.al">bushaltepaar op het Statenplein wordt opgehev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L03 van Bijlage 1 van het Reglement 
verkeersregels en verkeerstekens 1990 (Stb. 459, 1990) en het aanbrengen van eengeblokte markering op de onderstaande weggedeelten een <text:span text:style-name="nadrukondlijn">bushalte </text:span>aan te leggen endaarmee een <text:span text:style-name="nadrukondlijn">verbod in te stellen op het aldaar parkeren van voertuigen</text:span>, dit zoals aangegeven op de hierna genoemde situatietekening:I.01: <text:span text:style-name="nadrukvet"><text:span text:style-name="nadrukondlijn">Statenplein</text:span>, ter hoogte van nummers 1-3 (oostzijde, in de richting van</text:span><text:span text:style-name="nadrukvet"> Scheveningen)</text:span>;I.02: <text:span text:style-name="nadrukvet"><text:span text:style-name="nadrukondlijn">Statenplein</text:span>, ter hoogte van nummers 9-13 (westzijde, in de richting van</text:span><text:span text:style-name="nadrukvet"> Centrum)</text:span>;   <text:span text:style-name="nadrukondlijn">te verwijderen</text:span> de      borden volgens model L03 van Bijlage 1 van het Reglement verkeers-
regels en verkeerstekens 1990 (Stb. 459, 1990) alsmede de geblokte markering  en opde onderstaande weggedeelten <text:span text:style-name="nadrukondlijn">op te heffen</text:span> de <text:span text:style-name="nadrukondlijn">bushalte</text:span>, dit zoals aangegeven op de hierna genoemde situatietekening;II.01: <text:span text:style-name="nadrukvet"><text:span text:style-name="nadrukondlijn">Statenplein/Willem de Zwijgerlaan</text:span>, noordzijde, na de kruising met de</text:span><text:span text:style-name="nadrukvet">Stadhouderslaan</text:span>;II.02: <text:span text:style-name="nadrukvet"><text:span text:style-name="nadrukondlijn">Statenplein/Eisenhowerlaan</text:span>, zuidzijde, na de kruising met de Stadhouderslaan;</text:span>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Scheveningen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0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0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EPSG28992/DC.spatial">78973 456458</meta:user-defined>
    <meta:user-defined meta:name="DC.title">Gemeente Den Haag, verkeersbesluit: Statenplein (verplaatsen bushaltes) BWT-00104VKZ19</meta:user-defined>
    <meta:user-defined meta:name="OVERHEID.PostcodeHuisnummer/OVERHEIDop.postcodeHuisnummer">2582EX 7</meta:user-defined>
    <meta:user-defined meta:name="OVERHEIDop.straatnaam">Statenplein</meta:user-defined>
    <meta:user-defined meta:name="OVERHEIDop.woonplaats">'s-Gravenhage</meta:user-defined>
    <meta:user-defined meta:name="DCTERMS.W3CDTF/DCTERMS.available">2019-08-20</meta:user-defined>
    <meta:user-defined meta:name="OVERHEIDop.StcrtID/DC.identifier">stcrt-2019-46606</meta:user-defined>
    <meta:user-defined meta:name="DCTERMS.W3CDTF/OVERHEIDop.jaargang">2019</meta:user-defined>
    <meta:user-defined meta:name="OVERHEIDop.publicationIssue">46606</meta:user-defined>
    <meta:user-defined meta:name="OVERHEIDop.versieInformatie"/>
  </office:meta>
</office:document-meta>
</file>