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rovincie Limburg, beoordelingsbesluit m.e.r. Bitu-Rec B.V., Metaalweg 14, 5804 CG  Venray</text:p>
          </table:table-cell>
          <table:table-cell office:value-type="string" table:style-name="staatscourantkop.B.cell">
            <text:section text:name="plaatje_id1-3-1-1" text:style-name="plaatje">
              <text:p text:style-name="illustratie_id1-3-1-1-1"><draw:frame draw:style-name="illustratie_id1-3-1-1-1" text:anchor-type="paragraph" svg:width="40mm" svg:height="7.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oordeling m.e.r.-plicht </text:span>
          </text:p>
            <text:p text:style-name="common-al">
            <text:span text:style-name="nadrukvet">Gedeputeerde Staten van Limburg</text:span>
            <text:span text:style-name="nadrukvet"> maken bekend dat het volgende besluit, is genomen:</text:span>
          </text:p>
            <text:p text:style-name="common-al">
            <text:span text:style-name="nadrukvet">Beoordelingsbesluit m.e.r.</text:span>
          </text:p>
            <text:p text:style-name="common-al">Voor: uitbreiding bedrijfsactiviteiten</text:p>
            <text:p text:style-name="common-al">Locatie: Bitu-Rec B.V., Metaalweg 14, 5804 CG  Venray</text:p>
            <text:p text:style-name="common-al">Datum besluit: 15 augustus 2019</text:p>
            <text:p text:style-name="common-al">Zaaknummer: 2019-205325</text:p>
            <text:p text:style-name="common-al">
            <text:span text:style-name="nadrukvet">Besluitvorming</text:span>
          </text:p>
            <text:p text:style-name="common-al">
            <text:span text:style-name="nadrukvet"/>Voordat een vergunning kan worden aangevraagd, moeten Gedeputeerde Staten van Limburg beoordelen of voor de vergunningverlening een milieueffectrapportage moet worden opgesteld.  Aan de hand van de door Bitu-Rec B.V. ingediende aanmeldnotitie hebben Gedeputeerde Staten van Limburg besloten dat voor deze activiteit geen milieueffectrapportage moet worden opgesteld. </text:p>
            <text:p text:style-name="common-al">
            <text:span text:style-name="nadrukvet">Inzage</text:span>
          </text:p>
            <text:p text:style-name="common-al">Het besluit en de bijbehorende documenten liggen ter inzage van 22 augustus 2019 t/m 2 oktober 2019: </text:p>
            <text:p text:style-name="common-al">- in het Gouvernement, Limburglaan 10, Maastricht, na telefonische afspraak via + 31 43 389 78 12; </text:p>
            <text:p text:style-name="common-al">- in het gemeentehuis van Venray, op de gebruikelijke plaats en tijden.</text:p>
            <text:p text:style-name="common-al">Vergunningsbesluiten worden gedurende de inzagetermijn ook gepubliceerd op www.officielebekendmakingen.nl (klik op officiële bekendmakingen).</text:p>
            <text:p text:style-name="common-al">
            <text:span text:style-name="nadrukvet">Rechtsbescherming</text:span>
          </text:p>
            <text:p text:style-name="common-al">Tegen dit besluit staat geen rechtstreeks bezwaar en beroep open. Eventuele bezwaren tegen dit besluit kunnen kenbaar worden gemaakt in het kader van de vergunningenprocedure. Het beoordelingsbesluit zal met het ontwerpbesluit en definitieve vergunningsbesluit ter inzage worden gelegd.<text:span text:style-name="nadrukvet"/></text:p>
            <text:p text:style-name="common-al">
            <text:span text:style-name="nadrukvet">Informatie</text:span>
          </text:p>
            <text:p text:style-name="common-al">RUD Zuid-Limburg, telefoon: + 31 43 389 78 1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6566</text:span><text:line-break/><text:date style:data-style-name="dag" text:fixed="true" text:date-value="2019-08-21"/><text:line-break/><text:date style:data-style-name="jaar" text:fixed="true" text:date-value="2019-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6566</text:span><text:date style:data-style-name="nicedate" text:fixed="true" text:date-value="2019-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6566</text:span><text:date style:data-style-name="nicedate" text:fixed="true" text:date-value="2019-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Provincie/DC.creator">Limburg</meta:user-defined>
    <meta:user-defined meta:name="OVERHEID.Informatietype/DC.type">officiële publicatie</meta:user-defined>
    <meta:user-defined meta:name="OVERHEIDop.publicationName">Staatscourant</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Natuur en milieu | Organisatie en beleid</meta:user-defined>
    <meta:user-defined meta:name="OVERHEIDop.referentienummer">2019-205325</meta:user-defined>
    <meta:user-defined meta:name="DCTERMS.abstract">Provincie Limburg, beoordelingsbesluit m.e.r. Bitu-Rec B.V., Metaalweg 14, 5804 CG Venray</meta:user-defined>
    <dc:language>nl</dc:language>
    <meta:user-defined meta:name="OVERHEID.EPSG28992/DC.spatial">196615 395828</meta:user-defined>
    <meta:user-defined meta:name="OVERHEIDop.Vergunningen/DC.type">omgevingsvergunningen</meta:user-defined>
    <meta:user-defined meta:name="DC.title">Provincie Limburg, beoordelingsbesluit m.e.r. Bitu-Rec B.V., Metaalweg 14, 5804 CG  Venray</meta:user-defined>
    <meta:user-defined meta:name="OVERHEID.PostcodeHuisnummer/OVERHEIDop.postcodeHuisnummer">5804CG 14</meta:user-defined>
    <meta:user-defined meta:name="OVERHEIDop.straatnaam">Metaalweg</meta:user-defined>
    <meta:user-defined meta:name="OVERHEIDop.woonplaats">Venray</meta:user-defined>
    <meta:user-defined meta:name="DCTERMS.W3CDTF/DCTERMS.available">2019-08-21</meta:user-defined>
    <meta:user-defined meta:name="DCTERMS.W3CDTF/OVERHEIDop.jaargang">2019</meta:user-defined>
    <meta:user-defined meta:name="OVERHEIDop.externeBijlage">Beoordelingsbesluit m.e.r. 2019-205325|exb-2019-40606</meta:user-defined>
    <meta:user-defined meta:name="OVERHEIDop.publicationIssue">46566</meta:user-defined>
    <meta:user-defined meta:name="OVERHEIDop.StcrtID/DC.identifier">stcrt-2019-46566</meta:user-defined>
    <meta:user-defined meta:name="OVERHEIDop.versieInformatie"/>
  </office:meta>
</office:document-meta>
</file>