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8400*"/>
    </style:style>
    <style:style style:family="table-column" style:name="table1.tg1.col2">
      <style:table-column-properties style:rel-column-width="15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5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 te hebben vastgesteld.</text:span></text:p>
      <text:p text:style-name="ifm_p_mt.3.7mm_ifm">Vastgesteld op 13 augustus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Beschikbaarheidbijdrage op aanvraag</text:p>
          </table:table-cell>
          <table:table-cell table:style-name="table.cell.top.pleft.pright">
            <text:p text:style-name="text.cell.7.left">BR/REG-19162b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6550</text:span><text:tab/>23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6550</text:span><text:tab/>23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65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55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9-08-23</meta:user-defined>
  </office:meta>
</office:document-meta>
</file>