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Wilhelminastraat 22, 4675BT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63985 /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7 augustus 2015 (24104/IIIow), een gehandicaptenparkeerplaats op kenteken is nabij de woning aan Wilhelminastraat 22, 4675BT Sint Philipsland;</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Wilhelminastraat 22, 4675BT Sint Philipsland gelegen is binnen de bebouwde kom van de kern Sint Philipsland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5">
              <text:list-item text:style-override="id1-3-2-1-1-15-1">
                <text:number>I.</text:number>
                <text:p text:style-name="al">door plaatsing van het bord E6 van bijlage I van het Reglement verkeersregels en verkeerstekens een gehandicaptenparkeerplaats op kenteken tot 1 september 2024 opnieuw te reserveren nabij het pand Wilhelminastraat 22, 4675BT Sint Philipsland;</text:p>
              </text:list-item>
              <text:list-item text:style-override="id1-3-2-1-1-15-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5 augustus 2019</text:p>
          <text:p text:style-name="bezwaarschrift_al">Verzonden, 15 augustus 2019</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text:span>
          <text:span text:style-name="nadrukve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3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3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3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Wilhelmina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985</meta:user-defined>
    <meta:user-defined meta:name="DCTERMS.abstract">Verlengen gehandicaptenparkeerplaats</meta:user-defined>
    <meta:user-defined meta:name="OVERHEIDop.verkeersbordcode">E6</meta:user-defined>
    <dc:language>nl</dc:language>
    <meta:user-defined meta:name="OVERHEID.Gemeente/DC.spatial">Tholen</meta:user-defined>
    <meta:user-defined meta:name="OVERHEID.EPSG28992/DC.spatial">70353 403667</meta:user-defined>
    <meta:user-defined meta:name="DC.title">Verlengen gehandicaptenparkeerplaats Wilhelminastraat 22, 4675BT Sint Philipsland</meta:user-defined>
    <meta:user-defined meta:name="OVERHEID.PostcodeHuisnummer/OVERHEIDop.postcodeHuisnummer">4675BT 22</meta:user-defined>
    <meta:user-defined meta:name="OVERHEIDop.straatnaam">Wilhelminastraat</meta:user-defined>
    <meta:user-defined meta:name="OVERHEIDop.woonplaats">Sint Philipsland</meta:user-defined>
    <meta:user-defined meta:name="DCTERMS.W3CDTF/DCTERMS.available">2019-08-20</meta:user-defined>
    <meta:user-defined meta:name="OVERHEIDop.StcrtID/DC.identifier">stcrt-2019-46532</meta:user-defined>
    <meta:user-defined meta:name="DCTERMS.W3CDTF/OVERHEIDop.jaargang">2019</meta:user-defined>
    <meta:user-defined meta:name="OVERHEIDop.publicationIssue">46532</meta:user-defined>
    <meta:user-defined meta:name="OVERHEIDop.versieInformatie"/>
  </office:meta>
</office:document-meta>
</file>