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348; verkeersbesluit reconstructie kruising Jodendijk - Scheut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ZAAKNUMMER 2018-012603, D.D. 14 augustus 2019</text:p>
            <text:p text:style-name="common-al">Gedeputeerde Staten van Gelderland nemen een verkeersbesluit voor de reconstructie van de aansluiting van de provinciale weg N348 (Zutphenseweg) met de Jodendijk en de Scheuterdijk (nabij kilometer 36,77), in de gemeente Lochem. </text:p>
            <text:p text:style-name="common-al">Aanleiding</text:p>
            <text:p text:style-name="common-al">De provinciale weg N348 vormt de verbinding tussen de A348 ten oosten van Arnhem en de A1 bij Deventer en loopt via Dieren, Brummen, Zutphen, Eefde en Gorssel. Tussen Zutphen en Deventer (A1) is de N348 een gebiedsontsluitingsweg met een belangrijke functie voor het (doorgaande) regionale verkeer. De maximumsnelheid op dit wegvak is 80 kilometer per uur.</text:p>
            <text:p text:style-name="common-al">De kruising van de N348 (Zutphenseweg) met de Jodendijk en Scheuterdijk bij Eefde is een verkeersveiligheidsknelpunt. Regelmatig gebeuren er ongevallen. Het gaat om problemen met het afslaande verkeer en (brom-)fietsers op het parallel langs de N348 gelegen (brom-)fietspad. Bovendien kunnen (brom-)fietsers niet veilig oversteken.</text:p>
            <text:p text:style-name="common-al">De provincie Gelderland gaat het kruispunt reconstrueren om de verkeersveiligheid te verbeteren. Daarbij wordt de Jodendijk afgesloten voor gemotoriseerd verkeer en wordt de Scheuterdijk niet meer rechtsreeks aangesloten op de N348, maar vindt de ontsluiting plaats via een aan te leggen parallelweg aan de oostzijde van de N348 tussen de Scheuterdijk en de Zutphenseweg ter hoogte van de rotonde Eefde (kilometer 36,45).</text:p>
            <text:p text:style-name="common-al">Als wegbeheerder van de N348 is de provincie Gelderland verplicht om voor de beoogde verkeersmaatregelen op deze locatie een verkeersbesluit te nemen.</text:p>
            <text:p text:style-name="common-al">Juridisch Kader</text:p>
            <text:p text:style-name="common-al">
            <text:span text:style-name="nadrukcur">Wettelijke grondslag:</text:span>
          </text:p>
            <text:p text:style-name="common-al">Dit besluit wordt genomen conform:</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en 24 van het Besluit Administratieve Bepalingen inzake het Wegverkeer;</text:p>
            <text:p text:style-name="common-al">•	afdeling 3.4 van de Algemene Wet Bestuursrecht;</text:p>
            <text:p text:style-name="common-al">•	het Algemeen Reglement Mandaat Provincie Gelderland.</text:p>
            <text:p text:style-name="common-al">
            <text:span text:style-name="nadrukcur">Procedure totstandkoming</text:span>
          </text:p>
            <text:p text:style-name="common-al">Tijdens de procedure heeft overleg plaatsgevonden met de gemeente Lochem, omwonenden en met de korpschef van de Politie eenheid Oost Nederland, district Noord en Oost Gelderland. Beide staan positief ten opzichte van de voorgenomen reconstructie.</text:p>
            <text:p text:style-name="common-al">
            <text:span text:style-name="nadrukcur">Zienswijzen</text:span>
          </text:p>
            <text:p text:style-name="common-al">Het ontwerp-verkeersbesluit heeft van 2 mei t/m 13 juni 2019 ter inzage gelegen. Hierop zijn geen zienswijzen ingediend. Het verkeersbesluit is niet gewijzigd.</text:p>
            <text:p text:style-name="common-al">Beleidskader</text:p>
            <text:p text:style-name="common-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mmon-al">Grondbeginselen voor een Duurzaam Veilig wegennet zijn:</text:p>
            <text:list text:style-name="id1-3-2-2-1-24">
              <text:list-item text:style-override="id1-3-2-2-1-24-1">
                <text:number>-</text:number>
                <text:p text:style-name="al">het voorkomen van onbedoeld gebruik van de weg;</text:p>
              </text:list-item>
              <text:list-item text:style-override="id1-3-2-2-1-24-2">
                <text:number>-</text:number>
                <text:p text:style-name="al">het voorkomen van grote snelheids- en richtingverschillen;</text:p>
              </text:list-item>
              <text:list-item text:style-override="id1-3-2-2-1-24-3">
                <text:number>-</text:number>
                <text:p text:style-name="al">het voorkomen van onzeker gedrag bij de gebruikers van de weg.</text:p>
              </text:list-item>
            </text:list>
            <text:p text:style-name="common-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mmon-al">De N348 heeft de functie van gebiedsontsluitingsweg. Een gebiedsontsluitingsweg voorziet in zowel het doorstromen als het uitwisselen van verkeer, maar dit wordt naar plaats gescheiden. Op de wegvakken staat doorstroming van het verkeer centraal, uitwisseling van verkeer vindt plaats op de kruispunten. </text:p>
            <text:p text:style-name="common-al">Belangenafweging</text:p>
            <text:p text:style-name="common-al">De provincie Gelderland heeft samen met de gemeente Lochem en met inspraak van omwonenden bekeken wat de beste oplossing is voor de huidige verkeersproblemen. </text:p>
            <text:p text:style-name="common-al">De Jodendijk wordt bij de aansluiting met de N348 afgesloten voor gemotoriseerd verkeer en omgevormd tot een tweerichting bereden (brom-)fietspad. Het autoverkeer dat gebruik maakte van de aansluiting Jodendijk op de N348 moet nu via de Quatre Brasweg of de Mettrayweg rijden. Ter hoogte van de Jodendijk wordt een middengeleider in de N348 aangelegd met een oversteek voor (brom-)fietsers naar het aan de oostzijde van de N348 gelegen (brom-)fietspad. Hierdoor kan het (brom-)fietsverkeer gefaseerd de N348 oversteken. Door de aanwezigheid van de middengeleider wordt de oversteek ook extra geaccentueerd.</text:p>
            <text:p text:style-name="common-al">De aansluiting van de Scheuterdijk op de N348 komt te vervallen. De Scheuterdijk wordt ontsloten via een parallelweg langs de N348. Daartoe wordt de bestaande parallelweg bij de rotonde Eefde (kilometer 36,45), die dient ter ontsluiting van de huisnummers 57 en 59, verbreed en doorgetrokken naar de Scheuterdijk. De parallelweg komt in een 60 kilometer zone te liggen. Op deze parallelweg worden ook de woningen aan de oostzijde van de N348 tussen de rotonde Eefde en de Scheuterdijk ontsloten. </text:p>
            <text:p text:style-name="common-al">Besluit</text:p>
            <text:p text:style-name="common-al">Gedeputeerde Staten van Gelderland nemen voor de provinciale weg N348 (Zutphenseweg) ter hoogte de aansluiting met de Jodendijk en Scheuterdijk (kilometer 36,77) en bij de rotonde Eefde (kilometer 36,45) in de gemeente Lochem het volgende verkeersbesluit:</text:p>
            <text:p text:style-name="common-al">
            <text:span text:style-name="nadrukcur">Aansluiting Jodendijk – </text:span>
            <text:span text:style-name="nadrukcur">Scheuterdijk</text:span>
          </text:p>
            <text:list text:style-name="id1-3-2-2-1-34">
              <text:list-item text:style-override="id1-3-2-2-1-34-1">
                <text:number>I.</text:number>
                <text:p text:style-name="al">door het verwijderen van het bord model B6 van het RVV 1990 en het verwijderen van haaientanden als bedoeld in artikel 80 van het RVV 1990 op de Scheuterdijk, vóór de hoofdrijbaan, de verplichting van het verkeer op de Scheuterdijk om voorrang te verlenen aan bestuurders op de hoofdrijbaan in te trekken;</text:p>
              </text:list-item>
              <text:list-item text:style-override="id1-3-2-2-1-34-2">
                <text:number>II.</text:number>
                <text:p text:style-name="al">door het plaatsen van borden model D2 van het RVV 1990, een verplichte rijrichting rechts langs de te realiseren middengeleider op de N348 en de te realiseren middengeleider op het (brom-)fietspad aan de oostzijde van de N348 in te stellen;</text:p>
              </text:list-item>
              <text:list-item text:style-override="id1-3-2-2-1-34-3">
                <text:number>III.</text:number>
                <text:p text:style-name="al">door het plaatsen van borden model G12A van het RVV 1990, de nieuwe verbinding tussen het tweerichting bereden (brom-)fietspad aan de oostzijde van de N348 en de Jodendijk aan te duiden als een in twee richtingen te berijden (brom-)fietspad;</text:p>
              </text:list-item>
              <text:list-item text:style-override="id1-3-2-2-1-34-4">
                <text:number>IV.</text:number>
                <text:p text:style-name="al">door het plaatsen van een bord model G12A van het RVV1990 aan het eind van de oversteek vanuit de richting Jodendijk, het overstekende (brom-)fietsverkeer te duiden dat het parallel aan de N348 gelegen (brom-)fietspad in beide richtingen vervolgd mag worden;</text:p>
              </text:list-item>
              <text:list-item text:style-override="id1-3-2-2-1-34-5">
                <text:number>V.</text:number>
                <text:p text:style-name="al">door het plaatsen van de borden model B6 van het RVV 1990 en door het aanbrengen van haaientanden als bedoeld in artikel 80 van het RVV 1990 op het tweerichtings (brom-)fietspad, vóór de hoofdrijbaan, het verkeer op het (brom-)fietspad te verplichten om voorrang te verlenen aan bestuurders op de hoofdrijbaan;</text:p>
              </text:list-item>
              <text:list-item text:style-override="id1-3-2-2-1-34-6">
                <text:number>VI.</text:number>
                <text:p text:style-name="al">door het aanbrengen van haaientanden als bedoeld in artikel 80 van het RVV 1990 op de middengeleider, vóór de hoofdrijbaan, het (brom-)fietsverkeer op de tweerichtingen (brom-)fietsoversteek te verplichten om voorrang te verlenen aan bestuurders op de hoofdrijbaan;</text:p>
              </text:list-item>
            </text:list>
            <text:p text:style-name="common-al">
            <text:span text:style-name="nadrukcur">Parallelweg rotonde Eefde</text:span>
          </text:p>
            <text:list text:style-name="id1-3-2-2-1-36">
              <text:list-item text:style-override="id1-3-2-2-1-36-1">
                <text:number>I.</text:number>
                <text:p text:style-name="al">door het verplaatsen van het bord model G12a van het RVV 1990 en het verplaatsen van het bord model G12b van het RVV 1990 de status van het (brom-)fietspad aan de oostzijde van de N348 tussen bij kilometer 36,50 (nabij de rotonde) en 36,77 (Scheuterdijk) in te trekken;</text:p>
              </text:list-item>
              <text:list-item text:style-override="id1-3-2-2-1-36-2">
                <text:number>II.</text:number>
                <text:p text:style-name="al">door het plaatsen van de borden model A1-60 (zone) en A2-60 (einde zone) van het RVV 1990 aan het begin van de parallelweg van de N348 bij de rotonde Eefde (kilometer 36,45) de zone te duiden waarvoor de maximumsnelheid van 60 kilometer geldt;</text:p>
              </text:list-item>
              <text:list-item text:style-override="id1-3-2-2-1-36-3">
                <text:number>III.</text:number>
                <text:p text:style-name="al">door het plaatsen van borden model G12A van het RVV 1990, de nieuwe verbinding tussen het de parallelweg aan de oostzijde van de N348 en de Zutphenseweg ten oosten van de rotonde Eefde aan te duiden als een in één richting te berijden (brom-)fietspad;</text:p>
              </text:list-item>
              <text:list-item text:style-override="id1-3-2-2-1-36-4">
                <text:number>IV.</text:number>
                <text:p text:style-name="al">door het plaatsen van het borden model B6 van het RVV 1990 en door het aanbrengen van haaientanden als bedoeld in artikel 80 van het RVV 1990 op het éénrichtings (brom-)fietspad, vóór de hoofdrijbaan, het verkeer op het (brom-)fietspad te verplichten om voorrang te verlenen aan bestuurders op de hoofdrijbaan.</text:p>
              </text:list-item>
            </text:list>
            <text:p text:style-name="common-al"> Het besluit treedt in werking op het moment dat de aanpassingen zijn gerealiseerd.</text:p>
            <text:p text:style-name="common-al">Ter inzage</text:p>
            <text:p text:style-name="common-al">De tekst van het verkeersbesluit is vanaf 29 augustus 2019 te vinden op de website van de provincie Gelderland (www.gelderland.nl/N348-Eefde-A1-kruising-Jodendijk-Scheuterdijk).</text:p>
            <text:p text:style-name="common-al">De tekst van het verkeersbesluit is ook te vinden op de website van de rijksoverheid (zoek.officielebekendmakingen.nl-&gt;officiële bekendmakingen). U kunt zaaknummer 2018-012603 dan als zoekterm ingeven.</text:p>
            <text:p text:style-name="common-al">Tevens ligt een kopie van het verkeersbesluit van 29 augustus tot en met 10 oktober 2019 ter inzage in het gemeentehuis van de gemeente Lochem, Hanzeweg 8, Lochem. </text:p>
            <text:p text:style-name="common-al">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I t/m V van het verkeersbesluit.</text:p>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26) 3592000 of op www.rechtspraak.</text:p>
            <text:p text:style-name="common-al">namens Gedeputeerde Staten van Gelderland,</text:p>
            <text:p text:style-name="common-al">Ina Joosten</text:p>
            <text:p text:style-name="last-al">teammanager Asset Gebruik W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2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elderland</meta:user-defined>
    <meta:user-defined meta:name="OVERHEID.Provincie/DC.creator">Gelderla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48; erkeersbesluit reconstructie kruising Jodendijk - Scheuterdijk - Eefde</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8-012603</meta:user-defined>
    <meta:user-defined meta:name="DCTERMS.abstract">N348; verkeersbesluit reconstructie kruising Jodendijk - Scheuterdijk</meta:user-defined>
    <meta:user-defined meta:name="OVERHEIDop.verkeersbordcode">A1</meta:user-defined>
    <meta:user-defined meta:name="OVERHEIDop.verkeersbordcode">A2</meta:user-defined>
    <meta:user-defined meta:name="OVERHEIDop.verkeersbordcode">B6</meta:user-defined>
    <meta:user-defined meta:name="OVERHEIDop.verkeersbordcode">D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Gemeente/DC.spatial">Lochem</meta:user-defined>
    <meta:user-defined meta:name="OVERHEID.Provincie/DC.spatial">Gelderland</meta:user-defined>
    <meta:user-defined meta:name="OVERHEID.Waterschap/DC.spatial">Waterschap Rijn en IJssel</meta:user-defined>
    <meta:user-defined meta:name="OVERHEID.EPSG28992/DC.spatial">211822 465990</meta:user-defined>
    <meta:user-defined meta:name="OVERHEID.EPSG28992/DC.spatial">212001 465683</meta:user-defined>
    <meta:user-defined meta:name="DC.title">N348; verkeersbesluit reconstructie kruising Jodendijk - Scheuterdijk</meta:user-defined>
    <meta:user-defined meta:name="OVERHEID.PostcodeHuisnummer/OVERHEIDop.postcodeHuisnummer">7211EA 43</meta:user-defined>
    <meta:user-defined meta:name="OVERHEID.PostcodeHuisnummer/OVERHEIDop.postcodeHuisnummer">7211EB 59</meta:user-defined>
    <meta:user-defined meta:name="OVERHEIDop.straatnaam">Zutphenseweg</meta:user-defined>
    <meta:user-defined meta:name="OVERHEIDop.straatnaam">Zutphenseweg</meta:user-defined>
    <meta:user-defined meta:name="OVERHEIDop.woonplaats">Eefde</meta:user-defined>
    <meta:user-defined meta:name="OVERHEIDop.woonplaats">Eefde</meta:user-defined>
    <meta:user-defined meta:name="DCTERMS.W3CDTF/DCTERMS.available">2019-08-29</meta:user-defined>
    <meta:user-defined meta:name="OVERHEIDop.StcrtID/DC.identifier">stcrt-2019-46527</meta:user-defined>
    <meta:user-defined meta:name="OVERHEIDop.externeBijlage">Ontwerpvisualisatie N348 Jodendijk - Scheuterdijk|exb-2019-40576</meta:user-defined>
    <meta:user-defined meta:name="DCTERMS.W3CDTF/OVERHEIDop.jaargang">2019</meta:user-defined>
    <meta:user-defined meta:name="OVERHEIDop.publicationIssue">46527</meta:user-defined>
    <meta:user-defined meta:name="OVERHEIDop.versieInformatie"/>
  </office:meta>
</office:document-meta>
</file>