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voorbereidingsprocedure plan Hofstee, Bovendonksestraat in Hoe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lderberge maken bekend dat onderstaande omgevingsvergunning is verleend:</text:p>
            <text:p text:style-name="common-al">
            <text:span text:style-name="nadrukvet"/>
          </text:p>
            <text:p text:style-name="common-al">
            <text:span text:style-name="nadrukvet">Aanvraagnummer:</text:span> UV 20190020</text:p>
            <text:p text:style-name="common-al">
            <text:span text:style-name="nadrukvet"/>
          </text:p>
            <text:p text:style-name="common-al">
            <text:span text:style-name="nadrukvet">Adres:</text:span> Bovendonksestraat in Hoeven</text:p>
            <text:p text:style-name="common-al">
            <text:span text:style-name="nadrukvet"/>
          </text:p>
            <text:p text:style-name="common-al">
            <text:span text:style-name="nadrukvet">Activiteit:</text:span>  het nieuw bouwen van 9 woningen</text:p>
            <text:p text:style-name="common-al">U kunt de verleende vergunning (met onderbouwing NL.IMRO.1655.AFW0048-C001) inzien op het gemeentehuis. U dient hiervoor vooraf een afspraak te maken via www.halderberge.nl . U kunt de verleende vergunning tevens inzien op www.ruimtelijkeplannen.nl </text:p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 Voor het in behandeling nemen van een beroepschrift of een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udenbosch, 21 augustus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52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52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52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Halderberg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5.AFW0048-C001</meta:user-defined>
    <meta:user-defined meta:name="OVERHEIDop.referentienummer">UV 20190020</meta:user-defined>
    <dc:language>nl</dc:language>
    <meta:user-defined meta:name="OVERHEID.Gemeente/DC.spatial">Halderberge</meta:user-defined>
    <meta:user-defined meta:name="OVERHEID.EPSG28992/DC.spatial">98856 399049</meta:user-defined>
    <meta:user-defined meta:name="OVERHEIDop.Ruimtelijkeplannen/DC.type">Omgevingsvergunning met planafwijking</meta:user-defined>
    <meta:user-defined meta:name="DC.title">Verleende omgevingsvergunning uitgebreide voorbereidingsprocedure plan Hofstee, Bovendonksestraat in Hoeven</meta:user-defined>
    <meta:user-defined meta:name="OVERHEID.PostcodeHuisnummer/OVERHEIDop.postcodeHuisnummer">4741EJ 62 001</meta:user-defined>
    <meta:user-defined meta:name="OVERHEIDop.straatnaam">Bovendonksestraat</meta:user-defined>
    <meta:user-defined meta:name="OVERHEIDop.woonplaats">Hoev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46526</meta:user-defined>
    <meta:user-defined meta:name="OVERHEIDop.StcrtID/DC.identifier">stcrt-2019-46526</meta:user-defined>
    <meta:user-defined meta:name="OVERHEIDop.versieInformatie"/>
  </office:meta>
</office:document-meta>
</file>