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Linde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38135</text:p>
            <text:p text:style-name="common-al"/>
            <text:p text:style-name="common-al">Burgemeester en wethouders van Sittard-Geleen:</text:p>
            <text:p text:style-name="common-al"/>
            <text:p text:style-name="common-al">
            <text:span text:style-name="nadrukvet">1. Besluiten:</text:span>
          </text:p>
            <text:p text:style-name="common-al">Voor het afsluiten van de Linde in Sittard de onderstaande verkeersmaatregelen te nemen:</text:p>
            <text:list text:style-name="id1-3-2-2-1-8">
              <text:list-item text:style-override="id1-3-2-2-1-8-1">
                <text:number>1.</text:number>
                <text:p text:style-name="al">Het plaatsen van drie vaste en vijf demontabele paaltjes in de Linde waarmee de doorgang voor auto’s geblokkeerd wordt.</text:p>
              </text:list-item>
              <text:list-item text:style-override="id1-3-2-2-1-8-2">
                <text:number>2.</text:number>
                <text:p text:style-name="al">Het verwijderen van het bord ‘Eenrichtingsweg’ (bord C3) op de Linde vanaf de zijde Haspelsestraat en het bord ‘Eenrichtingsweg, in deze richting gesloten voor voertuigen’ (bord C2) bij de kruising Rijksweg Noord – Linde en deze beiden vervangen door het bord ‘Doodlopende weg’ (bord L8). De onderborden ‘Uitgezonderd fietsers / bromfietsers’ blijven gehandhaafd.</text:p>
              </text:list-item>
              <text:list-item text:style-override="id1-3-2-2-1-8-3">
                <text:number>3.</text:number>
                <text:p text:style-name="al">Het verwijderen van de twee borden ‘Verplichte rijrichting rechtdoor’ (bord D4) op de Rijksweg met de bijbehorende onderborden ‘Uitgezonderd fietsers / bromfietsers’.   </text:p>
              </text:list-item>
            </text:list>
            <text:p text:style-name="common-al">Zoals aangegeven op de bij het besluit behorende foto.</text:p>
            <text:p text:style-name="common-al"/>
            <text:p text:style-name="common-al">
            <text:span text:style-name="nadrukvet">2. Overwegingen</text:span>
          </text:p>
            <text:p text:style-name="common-al">De Linde is bedoeld als voetgangersgebied en voor fietsers en bromfietsers als toegang tot de ondergrondse fietsenstalling. Daarnaast liggen er woningen en een praktijk aan de Linde. Het blijkt dat zowel de geslotenverklaring als de verplichte rijrichting veelvuldig genegeerd worden. De Linde wordt gebruikt als sluiproute om omrijden te vermijden. </text:p>
            <text:p text:style-name="common-al">Een effectieve oplossing is de doorgang fysiek onmogelijk maken door middel van paaltjes ongeveer in het midden van de Linde. Voertuigen met bestemming Linde kunnen dan heen- en terug via dezelfde route. Een afsluiting past bij de uitstraling van voetgangersgebied. </text:p>
            <text:p text:style-name="common-al">Voor de verkeersmaatregelen is draagvlak bij de aanwonenden en andere belanghebbend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Linde is in beheer en onderhoud bij de gemeente Sittard-Geleen en ligt binnen de bebouwde kom, zoals bedoeld in de Wegenverkeerswet 1994.</text:p>
            <text:p text:style-name="common-al"/>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28-02-2019 positief geadviseerd over de voorgestelde verkeersmaatregelen.</text:p>
            <text:p text:style-name="common-al"/>
            <text:p text:style-name="common-al">
            <text:span text:style-name="nadrukvet">5. Ondertekening</text:span>
          </text:p>
            <text:p text:style-name="common-al">Sittard-Geleen, 14-08-2019, 2438135</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text:span><text:span text:style-name="nadrukvet">2</text:span><text:span text:style-name="nadrukvet">-0</text:span><text:span text:style-name="nadrukvet">8</text:span><text:span text:style-name="nadrukvet">-2019  tot en met woensdag </text:span><text:span text:style-name="nadrukvet">0</text:span><text:span text:style-name="nadrukvet">2</text:span><text:span text:style-name="nadrukvet">-</text:span><text:span text:style-name="nadrukvet">1</text:span><text:span text:style-name="nadrukvet">0-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Zet op de linkerbovenhoek van de envelop ‘bezwaarschrift’.</text:p>
            <text:p text:style-name="common-al"/>
            <text:p text:style-name="common-al">
            <text:span text:style-name="nadrukondlijn"/>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Afsluiten Linde - Lind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438135</meta:user-defined>
    <meta:user-defined meta:name="DCTERMS.abstract">De Linde wordt in het midden afgesloten door middel van paaltjes.</meta:user-defined>
    <meta:user-defined meta:name="OVERHEIDop.verkeersbordcode">L8</meta:user-defined>
    <dc:language>nl</dc:language>
    <meta:user-defined meta:name="OVERHEID.EPSG28992/DC.spatial">188677 334680</meta:user-defined>
    <meta:user-defined meta:name="DC.title">Afsluiten Linde Sittard</meta:user-defined>
    <meta:user-defined meta:name="OVERHEID.PostcodeHuisnummer/OVERHEIDop.postcodeHuisnummer">6131GG 16</meta:user-defined>
    <meta:user-defined meta:name="OVERHEIDop.straatnaam">Linde</meta:user-defined>
    <meta:user-defined meta:name="OVERHEIDop.woonplaats">Sittard</meta:user-defined>
    <meta:user-defined meta:name="DCTERMS.W3CDTF/DCTERMS.available">2019-08-21</meta:user-defined>
    <meta:user-defined meta:name="OVERHEIDop.StcrtID/DC.identifier">stcrt-2019-46518</meta:user-defined>
    <meta:user-defined meta:name="OVERHEIDop.externeBijlage">bijlage linde|exb-2019-40565</meta:user-defined>
    <meta:user-defined meta:name="DCTERMS.W3CDTF/OVERHEIDop.jaargang">2019</meta:user-defined>
    <meta:user-defined meta:name="OVERHEIDop.publicationIssue">46518</meta:user-defined>
    <meta:user-defined meta:name="OVERHEIDop.versieInformatie"/>
  </office:meta>
</office:document-meta>
</file>