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Lintjesweg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40144</text:p>
            <text:p text:style-name="common-al"/>
            <text:p text:style-name="common-al">Burgemeester en wethouders van Sittard-Geleen:</text:p>
            <text:p text:style-name="common-al"/>
            <text:p text:style-name="common-al">
            <text:span text:style-name="nadrukvet">1. Besluiten:</text:span>
          </text:p>
            <text:p text:style-name="common-al">Voor het afsluiten van de Lintjesweg ter hoogte van de spoorlijn de onderstaande verkeersmaatregelen te nemen:</text:p>
            <text:list text:style-name="id1-3-2-2-1-8">
              <text:list-item text:style-override="id1-3-2-2-1-8-1">
                <text:number>1.</text:number>
                <text:p text:style-name="al">Het plaatsen van een hekwerk waarmee de fysieke doorgang over het spoor volledig geblokkeerd wordt.</text:p>
              </text:list-item>
              <text:list-item text:style-override="id1-3-2-2-1-8-2">
                <text:number>2.</text:number>
                <text:p text:style-name="al">Het plaatsen op de Lintjesweg bij de kruising met de Geleenderveldweg van het bord ‘Gesloten voor fietsen, bromfietsen en gehandicaptenvoertuigen’ (bord C15) en het bord ‘Gesloten voor voetgangers’ (bord C16).</text:p>
              </text:list-item>
              <text:list-item text:style-override="id1-3-2-2-1-8-3">
                <text:number>3.</text:number>
                <text:p text:style-name="al">Het plaatsen op de Heynweg en Het Klein Wegsken bij de kruisingen met de Hovenweide de borden ‘Gesloten voor fietsen en voor gehandicaptenvoertuigen zonder motor’ (bord C14) met als onderbord ‘uitgezonderd voetgangers’.</text:p>
              </text:list-item>
              <text:list-item text:style-override="id1-3-2-2-1-8-4">
                <text:number>4.</text:number>
                <text:p text:style-name="al">Het plaatsen op de Lintjesweg ter hoogte van de kruising met Het Klein Wegsken van het bord ‘Gesloten voor fietsen en voor gehandicaptenvoertuigen zonder motor’ (bord C14) en het bord ‘Gesloten voor voetgangers’ (bord C16).</text:p>
              </text:list-item>
            </text:list>
            <text:p text:style-name="common-al">Zoals aangegeven op de bij het besluit behorende tekening.</text:p>
            <text:p text:style-name="common-al"/>
            <text:p text:style-name="common-al">
            <text:span text:style-name="nadrukvet">2. Overwegingen</text:span>
          </text:p>
            <text:p text:style-name="common-al">Vrijwel dagelijks gebeuren er in Nederland bijna-ongelukken op onbewaakte overwegen. Ook op de Lintjesweg deden zich regelmatig gevaarlijke situaties voor. Dit voorjaar heeft er nog een aanrijding plaatsgevonden met een scootmobiel. ProRail en de gemeente hebben daarom samen besloten om deze overweg op 10 juli 2019 voor iedereen definitief af te sluiten met een hekwerk. De gemeente stelt een omleidingsroute in met gele borden.</text:p>
            <text:p text:style-name="common-al">De afsluiting van deze overweg is onderdeel van het programma ‘Niet Actief Beveiligde Overwegen”. Dit programma is in gang gezet door de staatsecretaris van het Ministerie van Infrastructuur en Waterstaat samen met ProRail als reactie op  ongevallen op onbewaakte overwegen in het land. Binnen enkele jaren moeten alle onbewaakte overwegen zijn aangepakt. In dat kader zijn er al afspraken tussen ProRail en gemeente gemaakt over de ondertunneling van de spoorweg aan de Lintjesweg.</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Lintjesweg is in beheer en onderhoud bij de gemeente Sittard-Geleen en ligt binnen de bebouwde kom, zoals bedoeld in de Wegenverkeerswet 1994.</text:p>
            <text:p text:style-name="common-al"/>
            <text:p text:style-name="common-al">
            <text:span text:style-name="nadrukvet"/>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13-08-2019 positief geadviseerd over de voorgestelde verkeersmaatregelen.</text:p>
            <text:p text:style-name="common-al"/>
            <text:p text:style-name="common-al">
            <text:span text:style-name="nadrukvet">5. Ondertekening</text:span>
          </text:p>
            <text:p text:style-name="common-al">Sittard-Geleen, 14-08-2019, 2440144</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2</text:span><text:span text:style-name="nadrukvet">-0</text:span><text:span text:style-name="nadrukvet">8</text:span><text:span text:style-name="nadrukvet">-2019  tot en met woensdag </text:span><text:span text:style-name="nadrukvet">0</text:span><text:span text:style-name="nadrukvet">2</text:span><text:span text:style-name="nadrukvet">-</text:span><text:span text:style-name="nadrukvet">1</text:span><text:span text:style-name="nadrukvet">0-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Zet op de linkerbovenhoek van de envelop ‘bezwaarschrift’.</text:p>
            <text:p text:style-name="common-al"/>
            <text:p text:style-name="common-al">
            <text:span text:style-name="nadrukondlijn"/>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Afsluiten Lintjesweg - Lintjesweg Geleen</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440144</meta:user-defined>
    <meta:user-defined meta:name="DCTERMS.abstract">Voor de veiligheid wordt de onbewaakte spoorwegovergang Lintjesweg afgesloten.</meta:user-defined>
    <meta:user-defined meta:name="OVERHEIDop.verkeersbordcode">C14</meta:user-defined>
    <meta:user-defined meta:name="OVERHEIDop.verkeersbordcode">C15</meta:user-defined>
    <meta:user-defined meta:name="OVERHEIDop.verkeersbordcode">C16</meta:user-defined>
    <dc:language>nl</dc:language>
    <meta:user-defined meta:name="OVERHEID.EPSG28992/DC.spatial">187623 332251</meta:user-defined>
    <meta:user-defined meta:name="DC.title">Afsluiten Lintjesweg Geleen</meta:user-defined>
    <meta:user-defined meta:name="OVERHEID.PostcodeHuisnummer/OVERHEIDop.postcodeHuisnummer">6166</meta:user-defined>
    <meta:user-defined meta:name="OVERHEIDop.straatnaam">Lintjesweg</meta:user-defined>
    <meta:user-defined meta:name="OVERHEIDop.woonplaats">Geleen</meta:user-defined>
    <meta:user-defined meta:name="DCTERMS.W3CDTF/DCTERMS.available">2019-08-21</meta:user-defined>
    <meta:user-defined meta:name="OVERHEIDop.StcrtID/DC.identifier">stcrt-2019-46505</meta:user-defined>
    <meta:user-defined meta:name="DCTERMS.W3CDTF/OVERHEIDop.jaargang">2019</meta:user-defined>
    <meta:user-defined meta:name="OVERHEIDop.publicationIssue">46505</meta:user-defined>
    <meta:user-defined meta:name="OVERHEIDop.externeBijlage">tekening lintjesweg|exb-2019-40548</meta:user-defined>
    <meta:user-defined meta:name="OVERHEIDop.versieInformatie"/>
  </office:meta>
</office:document-meta>
</file>