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Dr. Philips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440147</text:p>
            <text:p text:style-name="common-al">Burgemeester en wethouders van Sittard-Geleen:</text:p>
            <text:p text:style-name="common-al"/>
            <text:p text:style-name="common-al">
            <text:span text:style-name="nadrukvet">1. Besluiten:</text:span>
          </text:p>
            <text:p text:style-name="common-al">Een individuele gehandicaptenparkeerplaats in te richten in de Dr. Philipsstraat in Sittard. Deze verkeersmaatregel zal uitgevoerd worden door het plaatsen van het bord gehandicaptenparkeerplaats (bord E06) met daaronder het kenteken op een onderbord (OB309). </text:p>
            <text:p text:style-name="common-al">Op de foto’s behorend bij het verkeersbesluit is de locatie van de beoogde parkeerplaats aangegev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beoogde plek.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Dr. Philips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Formeel kader</text:span>
          </text:p>
            <text:p text:style-name="common-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13-08-2019 positief geadviseerd over de voorgestelde verkeersmaatregel.</text:p>
            <text:p text:style-name="common-al"/>
            <text:p text:style-name="common-al">
            <text:span text:style-name="nadrukvet">5. Ondertekening</text:span>
          </text:p>
            <text:p text:style-name="common-al">Sittard-Geleen, 14-08-2019, 2440147</text:p>
            <text:p text:style-name="common-al">Namens Burgemeester en wethouders van Sittard-Geleen,</text:p>
            <text:p text:style-name="common-al">Teammanager Beheer en ontwerp a.i.</text:p>
            <text:p text:style-name="common-al"/>
            <text:p text:style-name="common-al"/>
            <text:p text:style-name="common-al">H.G.M. Dieters</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2</text:span><text:span text:style-name="nadrukvet">2</text:span><text:span text:style-name="nadrukvet">-</text:span><text:span text:style-name="nadrukvet">0</text:span><text:span text:style-name="nadrukvet">8</text:span><text:span text:style-name="nadrukvet">-201</text:span><text:span text:style-name="nadrukvet">9</text:span>  tot en met <text:span text:style-name="nadrukvet">woensdag </text:span><text:span text:style-name="nadrukvet">0</text:span><text:span text:style-name="nadrukvet">2</text:span><text:span text:style-name="nadrukvet">-</text:span><text:span text:style-name="nadrukvet">1</text:span><text:span text:style-name="nadrukvet">0</text:span><text:span text:style-name="nadrukvet">-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0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0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0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gehandicaptenparkeerplaats - Dr. Philipsstraat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40147</meta:user-defined>
    <meta:user-defined meta:name="DCTERMS.abstract">Inrichten van een gehandicaptenparkeerplaats door het plaatsen van het bord met het kenteken op een onderbord.</meta:user-defined>
    <meta:user-defined meta:name="OVERHEIDop.verkeersbordcode">E6</meta:user-defined>
    <dc:language>nl</dc:language>
    <meta:user-defined meta:name="OVERHEID.EPSG28992/DC.spatial">188858 335970</meta:user-defined>
    <meta:user-defined meta:name="DC.title">Inrichten gehandicaptenparkeerplaats Dr. Philipsstraat Sittard</meta:user-defined>
    <meta:user-defined meta:name="OVERHEID.PostcodeHuisnummer/OVERHEIDop.postcodeHuisnummer">6136XX 93</meta:user-defined>
    <meta:user-defined meta:name="OVERHEIDop.straatnaam">Dr. Philipsstraat</meta:user-defined>
    <meta:user-defined meta:name="OVERHEIDop.woonplaats">Sittard</meta:user-defined>
    <meta:user-defined meta:name="DCTERMS.W3CDTF/DCTERMS.available">2019-08-21</meta:user-defined>
    <meta:user-defined meta:name="OVERHEIDop.StcrtID/DC.identifier">stcrt-2019-46503</meta:user-defined>
    <meta:user-defined meta:name="OVERHEIDop.externeBijlage">Fotos dr philipsstraat|exb-2019-40546</meta:user-defined>
    <meta:user-defined meta:name="DCTERMS.W3CDTF/OVERHEIDop.jaargang">2019</meta:user-defined>
    <meta:user-defined meta:name="OVERHEIDop.publicationIssue">46503</meta:user-defined>
    <meta:user-defined meta:name="OVERHEIDop.versieInformatie"/>
  </office:meta>
</office:document-meta>
</file>