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stopverbod Kleibergweg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 2440174</text:p>
            <text:p text:style-name="common-al"/>
            <text:p text:style-name="common-al">Burgemeester en wethouders van Sittard-Geleen:</text:p>
            <text:p text:style-name="common-al"/>
            <text:p text:style-name="common-al">
            <text:span text:style-name="nadrukvet">1. Besluiten:</text:span>
          </text:p>
            <text:p text:style-name="common-al">Voor het instellen van een stopverbod van 25 meter op de Kleibergweg in Sittard de onderstaande verkeersmaatregel te nemen:</text:p>
            <text:p text:style-name="common-al">1. Het plaatsen van twee borden ‘Verbod stil te staan’ (bord E2) aan weerszijden van dit stopverbod.</text:p>
            <text:p text:style-name="common-al">Zoals aangegeven op de bij het besluit behorende tekening.</text:p>
            <text:p text:style-name="common-al"/>
            <text:p text:style-name="common-al">
            <text:span text:style-name="nadrukvet">2. Overwegingen</text:span>
          </text:p>
            <text:p text:style-name="common-al">De Kleibergweg ligt op een industrieterrein met relatief veel vrachtverkeer. Door geparkeerde auto’s en vrachtwagens wordt inrijden vanaf de Nusterweg problematisch wanneer er tegelijkertijd voertuigen de Kleibergweg willen uitrijden. Dit heeft tot gevolg dat de doorstroming stagneert waardoor voertuigen op de rijweg maar ook op het vrijliggende fietspad van de Nusterweg stil gaan staan. Dit is een onveilige situatie. Op verzoek van een ondernemer en in overleg met het Parkmanagement wordt nu een stopverbod voorgesteld.</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common-al">De Kleibergweg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span text:style-name="nadrukvet">4. Advies</text:span>
            <text:span text:style-name="nadrukvet"/>
          </text:p>
            <text:p text:style-name="common-al">De Ambtelijke Werkgroep Verkeer, waarin onder meer verkeerskundigen en de regiopolitie zitting hebben, heeft op 13-08-2019 positief geadviseerd over de voorgestelde verkeersmaatregelen.</text:p>
            <text:p text:style-name="common-al"/>
            <text:p text:style-name="common-al">
            <text:span text:style-name="nadrukvet">5. Ondertekening</text:span>
          </text:p>
            <text:p text:style-name="common-al">Sittard-Geleen, 14-08-2019,  2440174</text:p>
            <text:p text:style-name="common-al"/>
            <text:p text:style-name="common-al">Namens Burgemeester en wethouders van Sittard-Geleen,</text:p>
            <text:p text:style-name="common-al">Teammanager Beheer en Ontwerp a.i.</text:p>
            <text:p text:style-name="common-al"/>
            <text:p text:style-name="common-al"/>
            <text:p text:style-name="common-al">H.G.M. Dieters</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text:span><text:span text:style-name="nadrukvet">2</text:span><text:span text:style-name="nadrukvet">-0</text:span><text:span text:style-name="nadrukvet">8</text:span><text:span text:style-name="nadrukvet">-2019  tot en met woensdag </text:span><text:span text:style-name="nadrukvet">0</text:span><text:span text:style-name="nadrukvet">2</text:span><text:span text:style-name="nadrukvet">-</text:span><text:span text:style-name="nadrukvet">1</text:span><text:span text:style-name="nadrukvet">0-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9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9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9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stopverbod - Kleibergweg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440174</meta:user-defined>
    <meta:user-defined meta:name="DCTERMS.abstract">Er komt 25 stopverbod om stagnerend verkeer vanaf de Nusterweg te voorkomen.</meta:user-defined>
    <meta:user-defined meta:name="OVERHEIDop.verkeersbordcode">E2</meta:user-defined>
    <dc:language>nl</dc:language>
    <meta:user-defined meta:name="OVERHEID.EPSG28992/DC.spatial">188359 337394</meta:user-defined>
    <meta:user-defined meta:name="DC.title">Instellen stopverbod Kleibergweg Sittard</meta:user-defined>
    <meta:user-defined meta:name="OVERHEID.PostcodeHuisnummer/OVERHEIDop.postcodeHuisnummer">6136KV 102</meta:user-defined>
    <meta:user-defined meta:name="OVERHEIDop.straatnaam">Nusterweg</meta:user-defined>
    <meta:user-defined meta:name="OVERHEIDop.woonplaats">Sittard</meta:user-defined>
    <meta:user-defined meta:name="DCTERMS.W3CDTF/DCTERMS.available">2019-08-21</meta:user-defined>
    <meta:user-defined meta:name="OVERHEIDop.StcrtID/DC.identifier">stcrt-2019-46491</meta:user-defined>
    <meta:user-defined meta:name="OVERHEIDop.externeBijlage">Tekening Kleibergweg|exb-2019-40543</meta:user-defined>
    <meta:user-defined meta:name="DCTERMS.W3CDTF/OVERHEIDop.jaargang">2019</meta:user-defined>
    <meta:user-defined meta:name="OVERHEIDop.publicationIssue">46491</meta:user-defined>
    <meta:user-defined meta:name="OVERHEIDop.versieInformatie"/>
  </office:meta>
</office:document-meta>
</file>