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8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Centrale Raad van Beroep</text:h>
      <text:p text:style-name="ifm_p_font.italic_mt.7.4mm_ifm">nr. CRvB 17 / 4649 PW</text:p>
      <text:p text:style-name="ifm_p_mt.3.7mm_ifm">Gelet op het bepaalde in artikel 8:56 van de Algemene wet bestuursrecht deelt de griffier van de Centrale Raad van Beroep mede, dat de behandeling van het geding tussen W.F.K. du Crocq en C. Rauwerda laatstelijk gewoond hebbende te Terneuzen en het College van burgemeester en Wethouders van de gemeente Lelystad zal plaatsvinden ter zitting van de Centrale Raad van Beroep.</text:p>
      <text:p text:style-name="ifm_p_mt.3.7mm_ifm">Datum zitting: 17 september 2019</text:p>
      <text:p text:style-name="ifm_p_ifm">Tijdstip zitting: 10:05 uur</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480</text:span><text:tab/>2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480</text:span><text:tab/>2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aan partijen, Centrale Raad van Beroep</dc:title>
    <meta:user-defined meta:name="OVERHEIDop.Staatscourant/DC.type">Overig</meta:user-defined>
    <meta:user-defined meta:name="OVERHEIDop.versieInformatie"/>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identifier">stcrt-2019-46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80</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Centrale Raad van Beroep</meta:user-defined>
    <meta:user-defined meta:name="DCTERMS.W3CDTF/DCTERMS.available">2019-08-22</meta:user-defined>
  </office:meta>
</office:document-meta>
</file>