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52995828 Op 14-8-2019 is het voornemen tot ontbinding van Centinex Group B.V. door de Kamer van Koophandel ingetrokken.</text:p>
      <text:p text:style-name="ifm_p_ifm">Centraal Gelderland 63145219 Op 14-8-2019 is SC Drink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466</text:span><text:tab/>22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466</text:span><text:tab/>22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46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22</meta:user-defined>
  </office:meta>
</office:document-meta>
</file>