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65</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Q10-A, Ministerie van Economische Zaken en Klimaat</text:h>
      <text:p text:style-name="ifm_p_mt.7.4mm_ifm">De Minister van Economische Zaken en Klimaat doet de volgende kennisgeving:</text:p>
      <text:p text:style-name="ifm_p_ifm">Het instemmingsbesluit voor het winningsplan Q10-A voor gaswinning is gewijzigd. De wijziging van het instemmingsbesluit betreft het boren van een extra put Q10-A-06 ten behoeve van de productie-optimalisatie. De extra put brengt geen wijziging in de te winnen hoeveelheden gas die in het winningsplan Q10-A is opgenomen, en waarmee reeds is ingestemd in het instemmingsbesluit van 23 januari 2019 door de Minister van Economische Zaken en Klimaat. Het gasveld ligt geografisch gezien in de bodem onder de Noordzee.</text:p>
      <text:p text:style-name="ifm_p_mt.3.7mm_ifm">Op deze aanvraag is de reguliere besluitvormingsprocedure van toepassing (artikel 34, vierde lid onder b van de Mijnbouwwet).</text:p>
      <text:p text:style-name="ifm_p_mt.3.7mm_ifm">Van 17 augustus 2019 tot en met 27 september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17 augustus 2019 te raadplegen op www.nlog.nl. Voor nadere inlichtingen kunt u van maandag tot en met donderdag tussen 9.00 en 12.00 uur contact opnemen met de heer H. de Vries (tel. 06-243521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465</text:span><text:tab/>1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465</text:span><text:tab/>1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Q10-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6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ijziging instemmingsbesluit winningsplan Q10-A, Ministerie van Economische Zaken en Klimaat</meta:user-defined>
    <meta:user-defined meta:name="DCTERMS.W3CDTF/DCTERMS.available">2019-08-16</meta:user-defined>
    <meta:user-defined meta:name="OVERHEIDop.Ruimtelijkplan/OVERHEIDop.bekendmakingBetreffendePlan"/>
  </office:meta>
</office:document-meta>
</file>