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63</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Oldebroek voor de uitvoering van het bestemmingsplan Buitengebied, Aansluiting A28 van de gemeente Oldebroek</text:h>
      <text:h text:style-name="ifm_p_font.bold_mt.7.4mm_page.keep-with-next_ifm" text:outline-level="4">KENNISGEVING</text:h>
      <text:h text:style-name="ifm_p_font.bold-italic_mt.5.08mm_page.keep-with-next_ifm" text:outline-level="5">Onteigeningsplan Aansluiting A28</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Oldebroek onroerende zaken ter onteigening aan die nodig zijn voor de uitvoering van het bestemmingsplan Buitengebied, Aansluiting A28.</text:p>
      <text:p text:style-name="ifm_p_mt.3.7mm_ifm">Het bestemmingsplan voorziet in de aanleg van een nieuwe aansluiting van de rijksweg A28 op de Voskuilerdijk, de aanpassing van de Voskuilerdijk tussen de Duivendansweg en de Rondweg/Duurzaamheidsstraat, de opheffing/aanpassing van de bestaande aansluiting van de A28 op de Zuiderzeestraatweg (N308) en de aanleg van een parallelweg ten noorden van de A28 en tussen de Voskuilerdijk en Zuiderzeestraatweg, met bijkomende werken, in de gemeente Oldebroek.</text:p>
      <text:p text:style-name="ifm_p_mt.3.7mm_ifm">Aan de ter onteigening aan te wijzen onroerende zaken zijn de onderscheiden bestemming Verkeer (V) en de dubbelbestemming Waarde – Archeologie (WR-A) toegekend.</text:p>
      <text:h text:style-name="ifm_p_font.bold_mt.5.08mm_page.keep-with-next_ifm" text:outline-level="7">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Oldebroek, Raadhuisplein 1, te Oldebroek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21 augustus 2019 tot en met 1 oktober 2019.</text:p>
      <text:h text:style-name="ifm_p_font.bold_mt.5.08mm_page.keep-with-next_ifm" text:outline-level="7">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Waterstaat, Rijkswaterstaat Corporate Dienst, Afdeling BJV Publiekrecht, onder vermelding van dossiernr. ON4-2019-100385.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A.H.W. Steenvoorden, tel. 06-13271384, of mevrouw S.E.M. Rob-Russel, tel. 06-12097585.</text:p>
      <text:h text:style-name="ifm_p_font.bold_mt.5.08mm_page.keep-with-next_ifm" text:outline-level="7">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7 oktober 2019 om 14.00 uur in de Raadzaal van het gemeentehuis, Raadhuisplein 1 te Oldebroek.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463</text:span><text:tab/>20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463</text:span><text:tab/>20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Oldebroek voor de uitvoering van het bestemmingsplan Buitengebied, Aansluiting A28 van de gemeente Oldebroek</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6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46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Oldebroek voor de uitvoering van het bestemmingsplan Buitengebied, Aansluiting A28 van de gemeente Oldebroek</meta:user-defined>
    <meta:user-defined meta:name="DCTERMS.W3CDTF/DCTERMS.available">2019-08-20</meta:user-defined>
  </office:meta>
</office:document-meta>
</file>