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448</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erleende omgevingsvergunning Complex Klein Heidekamp (40A03) te Arnhem,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40A03 – Complex Klein Heidekamp</text:p>
      <text:p text:style-name="ifm_p_ifm">Locatie: Clement van Maasdijklaan 5, 6816 TW Arnhem</text:p>
      <text:p text:style-name="ifm_p_ifm">Activiteit: Bouwen</text:p>
      <text:p text:style-name="ifm_p_ifm">Voor: Maatregelen brandveiligheid gebouw 13</text:p>
      <text:p text:style-name="ifm_p_ifm">Aanvraagdatum: 1 augustus 2019</text:p>
      <text:p text:style-name="ifm_p_ifm">Besluitdatum: 15 augustus 2019</text:p>
      <text:p text:style-name="ifm_p_ifm">Bekendmaking: 15 augustus 2019</text:p>
      <text:p text:style-name="ifm_p_ifm">Zaaknummer: 2019/0668</text:p>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6448</text:span><text:tab/>22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6448</text:span><text:tab/>22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erleende omgevingsvergunning Complex Klein Heidekamp (40A03) te Arnhem,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6818TW5</meta:user-defined>
    <meta:user-defined meta:name="OVERHEIDop.StcrtID/DCTERMS.isReplacedBy"/>
    <meta:user-defined meta:name="OVERHEIDop.StcrtID/DCTERMS.requires"/>
    <meta:user-defined meta:name="OVERHEIDop.pagina"/>
    <meta:user-defined meta:name="OVERHEIDop.StcrtID/DC.identifier">stcrt-2019-464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44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verleende omgevingsvergunning Complex Klein Heidekamp (40A03) te Arnhem, Inspectie Leefomgeving en Transport</meta:user-defined>
    <meta:user-defined meta:name="DCTERMS.W3CDTF/DCTERMS.available">2019-08-22</meta:user-defined>
    <meta:user-defined meta:name="OVERHEIDop.Ruimtelijkplan/OVERHEIDop.bekendmakingBetreffendePlan"/>
  </office:meta>
</office:document-meta>
</file>