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aanwijzing van Stichting Zwolse Theaters als B3-lichaam, Ministerie van Binnenlandse Zaken en Koninkrijksrelaties</text:h>
      <text:p text:style-name="ifm_p_mt.7.4mm_ifm">De Minister van Binnenlandse zaken en Koninkrijksrelaties;</text:p>
      <text:p text:style-name="ifm_p_mt.3.7mm_ifm">gelezen het verzoek van 29 november 2018 van het bestuur van de Stichting Pensioenfonds ABP tot intrekking van de aanwijzing van de Stichting Zwolse Theaters te Zwolle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mt.4.23mm_ifm">De aanwijzing van de Stichting Zwolse Theaters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1 december 2018.</text:p>
      <text:p text:style-name="ifm_p_font.italic_mt.3.7mm_ifm">DE MINISTER VAN BINNENLANDSE ZAKEN EN KONINKRIJKSRELATIES,<text:line-break/>voor deze,<text:line-break/><text:line-break/>M.<text:s/>Allessie<text:line-break/>Interim directeur Ambtenaar en Organisatie</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44</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44</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aanwijzing van Stichting Zwolse Theaters als B3-lichaam,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4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trekking aanwijzing van Stichting Zwolse Theaters als B3-lichaam, Ministerie van Binnenlandse Zaken en Koninkrijksrelaties</meta:user-defined>
    <meta:user-defined meta:name="DCTERMS.W3CDTF/DCTERMS.available">2019-01-31</meta:user-defined>
  </office:meta>
</office:document-meta>
</file>