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33</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plaatsen van verkeerstekens langs de rivier de Maas, Rijkswaterstaat</text:h>
      <text:h text:style-name="ifm_p_font.bold_mt.7.4mm_page.keep-with-next_ifm" text:outline-level="4">Scheepvaartverkeerswet</text:h>
      <text:p text:style-name="ifm_p_mt.4.23mm_ifm">De Minister van Infrastructuur en Waterstaat maakt ter voldoening aan de Algemene wet bestuursrecht het volgende bekend.</text:p>
      <text:p text:style-name="ifm_p_mt.3.7mm_ifm">Bij besluit van 22 augustus 2019 met nummer RWS-2019/30226 is een Verkeersbesluit zoals bedoeld in artikel 1, lid 1 van het Besluit administratieve bepalingen scheepvaartverkeer genomen.</text:p>
      <text:p text:style-name="ifm_p_mt.3.7mm_ifm">Het betreft het met ingang van 22 augustus 2019 plaatsen van verkeerstekens conform bijlage 7 van het Binnenvaartpolitiereglement ten behoeve van het instellen van ontmoetingsverboden in scherpe maasbochten voor schepen die langer zijn dan 110 m aan de linkerzijde en rechterzijde van de rivier de Maas tussen km 89,0 en km 205,5</text:p>
      <text:h text:style-name="ifm_p_font.bold_mt.5.08mm_page.keep-with-next_ifm" text:outline-level="4">Terinzagelegging</text:h>
      <text:p text:style-name="ifm_p_mt.4.23mm_ifm">Het besluit, ligt vanaf 22 augustus 2019, voor een periode van zes weken, op werkdagen ter inzage op het adres:</text:p>
      <text:p text:style-name="ifm_p_indent.-5mm_mleft.5mm_ifm">•<text:tab/>Rijkswaterstaat Zuid-Nederland, Avenue Ceramique 125, 6221 KV Maastricht.</text:p>
      <text:h text:style-name="ifm_p_font.bold_mt.5.08mm_page.keep-with-next_ifm" text:outline-level="4">Bezwaar</text:h>
      <text:p text:style-name="ifm_p_mt.4.23mm_ifm">Op grond van de Algemene wet bestuursrecht kunnen belanghebbenden, gedurende een periode van zes weken vanaf de dag na bekendmaking, tegen dit besluit een bezwaarschrift indienen. Het bezwaarschrift moet worden gericht aan de Hoofdingenieur-directeur van Rijkswaterstaat Zuid-Nederland, afdeling Werkenpakket, postbus 2232 te 3500 GE Utrecht.</text:p>
      <text:p text:style-name="ifm_p_mt.3.7mm_ifm">De indiener van het bezwaarschrift kan in het bezwaarschrift verzoeken om rechtstreeks beroep bij de administratieve rechter. Indien ik met een dergelijk verzoek instem, kan de bezwaarprocedure op grond van artikel 7:1 van de Algemene wet bestuursrecht worden overgeslagen en zend ik het bezwaarschrift onverwijld door aan de bevoegde rechter.</text:p>
      <text:p text:style-name="ifm_p_mt.3.7mm_ifm">Het verzoek tot het treffen van een voorlopige voorziening moet worden gericht aan de Voorzieningenrechter van de Sector bestuursrecht van de rechtbank binnen het rechtsgebied waarvan de indiener zijn woonplaats heeft. Voor het treffen van een voorlopige voorziening is eveneens een griffierecht verschuldigd.</text:p>
      <text:h text:style-name="ifm_p_font.bold_mt.5.08mm_page.keep-with-next_ifm" text:outline-level="4">Inlichtingen</text:h>
      <text:p text:style-name="ifm_p_mt.4.23mm_ifm">Voor nadere informatie kunt u tijdens kantooruren contact opnemen met mevrouw M. Pleijers-Onnou, afdeling Vergunningverlening (06-51366062).</text:p>
      <text:p text:style-name="ifm_p_font.italic_mt.3.7mm_ifm">De Minister van Infrastructuur en Waterstaat,<text:line-break/>namens deze,<text:line-break/>hoofd Vergunningverlening Rijkswaterstaat Zuid-Nederland,<text:line-break/>P.A.M.<text:s/>Smee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6433</text:span><text:tab/>22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6433</text:span><text:tab/>22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plaatsen van verkeerstekens langs de rivier de Maas, Rijkswaterstaat</dc:title>
    <meta:user-defined meta:name="OVERHEIDop.Staatscourant/DC.type">Overig</meta:user-defined>
    <meta:user-defined meta:name="OVERHEIDop.DienstAgentschapInstellingOfProject/DC.creator">Rijks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64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43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Bekendmaking plaatsen van verkeerstekens langs de rivier de Maas, Rijkswaterstaat</meta:user-defined>
    <meta:user-defined meta:name="DCTERMS.W3CDTF/DCTERMS.available">2019-08-22</meta:user-defined>
  </office:meta>
</office:document-meta>
</file>