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1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jectplan voor het realiseren van Fauna Uittreedplaatsen langs het Julianakanaal te Stein, Rijkswaterstaat</text:h>
      <text:p text:style-name="ifm_p_mt.7.4mm_ifm">De Minister van Infrastructuur en Waterstaat geeft kennis van het feit dat het volgende besluit is genomen.</text:p>
      <text:h text:style-name="ifm_p_font.bold_mt.5.08mm_page.keep-with-next_ifm" text:outline-level="4">Waterwet</text:h>
      <text:p text:style-name="ifm_p_mt.4.23mm_ifm">Bij besluit van 22 augustus 2019, RWS-2019/30057, is op grond van artikel 5.4, eerste lid, van de Waterwet een projectplan vastgesteld voor het realiseren van de aanleg van Fauna Uittreed Plaatsen (FUP’s), 13 stuks langs de rechteroever van het Julianakanaal tussen km 8,5 en km 9,5 in de gemeente Stein.</text:p>
      <text:p text:style-name="ifm_p_mt.3.7mm_ifm">Op dit besluit is de Crisis- en herstelwet van toepassing.</text:p>
      <text:h text:style-name="ifm_p_font.bold_mt.5.08mm_page.keep-with-next_ifm" text:outline-level="4">Terinzagelegging</text:h>
      <text:p text:style-name="ifm_p_mt.4.23mm_ifm">Het besluit met bijbehorende documenten ligt vanaf 22 augustus 2019 voor een periode van zes weken (na voorafgaande telefonische afspraak) ter inzage op het adres: Rijkswaterstaat Zuid-Nederland, afdeling Vergunningverlening, Avenue Ceramique 125 te Maastricht, op werkdagen van 09:00 uur tot 16:00 uur.</text:p>
      <text:h text:style-name="ifm_p_font.bold_mt.5.08mm_page.keep-with-next_ifm" text:outline-level="4">Bezwaar en voorlopige voorziening</text:h>
      <text:p text:style-name="ifm_p_mt.4.23mm_ifm">Op grond van de Algemene wet bestuursrecht kan een persoon wiens belang rechtstreeks bij het projectplan is betrokken, gedurende een periode van zes weken vanaf de dag na bekendmaking, tegen dit projectplan een bezwaarschrift indienen. Het bezwaarschrift moet worden gericht aan de Minister van Infrastructuur en Milieu en worden gezonden naar de Hoofdingenieur-directeur van Rijkswaterstaat Zuid-Nederland, afdeling Werkenpakket, postbus 2232 te 3500 GE Utrecht.</text:p>
      <text:p text:style-name="ifm_p_mt.3.7mm_ifm">Het projectplan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mt.3.7mm_ifm">U kunt een verzoek ook digitaal indienen bij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Voor nadere informatie, of voor het maken van een afspraak, kunt u tijdens kantooruren contact opnemen met mevrouw M. Pleyers (06-51366062) of de heer G. Haarsma (06-13 65 88 67).</text:p>
      <text:p text:style-name="ifm_p_font.italic_mt.3.7mm_ifm">De Minister van Infrastructuur en Waterstaat,<text:line-break/>namens deze,<text:line-break/>Het 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416</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416</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Projectplan voor het realiseren van Fauna Uittreedplaatsen langs het Julianakanaal te Stein,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6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Kennisgeving Projectplan voor het realiseren van Fauna Uittreedplaatsen langs het Julianakanaal te Stein, Rijkswaterstaat</meta:user-defined>
    <meta:user-defined meta:name="DCTERMS.W3CDTF/DCTERMS.available">2019-08-22</meta:user-defined>
  </office:meta>
</office:document-meta>
</file>