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laamse Gaai” te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Boxmeer-Zuidwest” ten behoeve van de bouw van maximaal 16 woningen aan de (door te trekken) weg Vlaamse Gaai te Boxmeer (postcode 5831 NC). Het plangebied is gelegen achter de woningen Sambeekseweg 21 tot en met 27 te Boxmeer.</text:p>
            <text:p text:style-name="common-al">Het ontwerpwijzigingsbesluit en bijbehorende stukken liggen met ingang van 21 augustus 2019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bekendmakingen/bestemmingsplannen. </text:p>
            <text:p text:style-name="common-al">Tot en met 1 oktober 2019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56.WP19BmrVlGaai-ON01</meta:user-defined>
    <dc:language>nl</dc:language>
    <meta:user-defined meta:name="OVERHEID.Gemeente/DC.spatial">Boxmeer</meta:user-defined>
    <meta:user-defined meta:name="OVERHEIDop.Ruimtelijkeplannen/DC.type">Wijzigings- of uitwerkingsplan</meta:user-defined>
    <meta:user-defined meta:name="OVERHEID.TaxonomieBeleidsagenda/OVERHEID.category">Ruimte en infrastructuur | Organisatie en beleid</meta:user-defined>
    <meta:user-defined meta:name="DC.title">Ontwerpwijzigingsplan “Vlaamse Gaai” te Boxmeer.</meta:user-defined>
    <meta:user-defined meta:name="DCTERMS.W3CDTF/DCTERMS.available">2019-08-20</meta:user-defined>
    <meta:user-defined meta:name="DCTERMS.W3CDTF/OVERHEIDop.jaargang">2019</meta:user-defined>
    <meta:user-defined meta:name="OVERHEIDop.publicationIssue">46386</meta:user-defined>
    <meta:user-defined meta:name="OVERHEIDop.StcrtID/DC.identifier">stcrt-2019-46386</meta:user-defined>
    <meta:user-defined meta:name="OVERHEIDop.versieInformatie"/>
  </office:meta>
</office:document-meta>
</file>