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edaillo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 bestemmingsplan Medaillon 2018 betreft de actualisatie van het bestemmingsplan Medaillon. Het plangebied wordt globaal begrensd door de Europalaan, het C.T. Stork College aan de Fré Cohenstraat, de Adriaen Brouwerstraat, de George Breitnerstraat, de Dijksweg, de Coba Ritsemastraat, de woningen aan de Achterhoeksedwarsweg en de Achterhoekse Molenweg. Aan de westzijde van het plangebied ligt het bedrijventerrein Westermaat. Het plangebied Medaillon 2018 bestaat uit woningen met de daarbij behorende infrastructuur en groenvoorzieningen.</text:p>
            <text:p text:style-name="common-al"/>
            <text:p text:style-name="common-al">
            <text:span text:style-name="nadrukvet">Inzien en zienswijzen</text:span>
          </text:p>
            <text:p text:style-name="common-al">U kunt het ontwerp bestemmingsplan en de bijbehorende stukken van 28 augustus tot en met 8 oktober 2019 op afspraak inzien in het stadskantoor aan de Hazenweg 121 en op <text:a xlink:href="http://www.hengelo.nl/?id=NL.IMRO.0164.BP0119-0201" xlink:type="simple">www.hengelo.nl/?id=NL.IMRO.0164.BP0119-0201</text:a>. Voor het maken van een afspraak kunt u contact opnemen met Marije Brummelhuis of André Otten, telefoonnummer 14074. Tijdens de inzagetermijn kan eenieder schriftelijk, mondeling of digitaal zienswijzen indienen bij de gemeenteraad o.v.v. zaaknummer  2398150. Voor het mondeling indienen van zienswijzen kunt u contact opnemen met Marije Brummelhuis of André Otten, telefoonnummer 14074. Een digitale zienswijze kunt u uitsluitend kenbaar maken via <text:a xlink:href="http://www.hengelo.nl/rozienswijze" xlink:type="simple">www.hengelo.nl/rozienswijze</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5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5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35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engelo</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4.BP0119-0201</meta:user-defined>
    <meta:user-defined meta:name="DCTERMS.abstract">ontwerp bestemmingsplan Medaillon</meta:user-defined>
    <dc:language>nl</dc:language>
    <meta:user-defined meta:name="OVERHEID.Gemeente/DC.spatial">Hengelo</meta:user-defined>
    <meta:user-defined meta:name="OVERHEID.EPSG28992/DC.spatial">250191 478100</meta:user-defined>
    <meta:user-defined meta:name="OVERHEIDop.Ruimtelijkeplannen/DC.type">Bestemmingsplan</meta:user-defined>
    <meta:user-defined meta:name="DC.title">Ontwerp Bestemmingsplan Medaillon 2018</meta:user-defined>
    <meta:user-defined meta:name="OVERHEID.PostcodeHuisnummer/OVERHEIDop.postcodeHuisnummer">7556PM 38</meta:user-defined>
    <meta:user-defined meta:name="OVERHEIDop.straatnaam">Willem de Kooningstraat</meta:user-defined>
    <meta:user-defined meta:name="OVERHEIDop.woonplaats">Hengelo</meta:user-defined>
    <meta:user-defined meta:name="DCTERMS.W3CDTF/DCTERMS.available">2019-08-27</meta:user-defined>
    <meta:user-defined meta:name="DCTERMS.W3CDTF/OVERHEIDop.jaargang">2019</meta:user-defined>
    <meta:user-defined meta:name="OVERHEIDop.publicationIssue">46353</meta:user-defined>
    <meta:user-defined meta:name="OVERHEIDop.StcrtID/DC.identifier">stcrt-2019-46353</meta:user-defined>
    <meta:user-defined meta:name="OVERHEIDop.versieInformatie"/>
  </office:meta>
</office:document-meta>
</file>