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345</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Klein Heidekamp, Clement van Maasdijklaan 5, Arnhem,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40A03 – Complex Klein Heidekamp</text:p>
      <text:p text:style-name="ifm_p_ifm">Locatie: Clement van Maasdijklaan 5, 6816 TW Arnhem</text:p>
      <text:p text:style-name="ifm_p_ifm">Activiteit: Bouwen</text:p>
      <text:p text:style-name="ifm_p_ifm">Voor: Maatregelen brandveiligheid gebouw 15</text:p>
      <text:p text:style-name="ifm_p_ifm">Aanvraagdatum: 30 juli 2019</text:p>
      <text:p text:style-name="ifm_p_ifm">Besluitdatum: 14 augustus 2019</text:p>
      <text:p text:style-name="ifm_p_ifm">Bekendmaking: 15 augustus 2019</text:p>
      <text:p text:style-name="ifm_p_ifm">Zaaknummer: 2019/0663</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6345</text:span><text:tab/>22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6345</text:span><text:tab/>22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Complex Klein Heidekamp, Clement van Maasdijklaan 5, Arnhem,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19-463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34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Complex Klein Heidekamp, Clement van Maasdijklaan 5, Arnhem, Inspectie Leefomgeving en Transport</meta:user-defined>
    <meta:user-defined meta:name="DCTERMS.W3CDTF/DCTERMS.available">2019-08-22</meta:user-defined>
    <meta:user-defined meta:name="OVERHEIDop.Ruimtelijkplan/OVERHEIDop.bekendmakingBetreffendePlan"/>
  </office:meta>
</office:document-meta>
</file>