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draaimogelijkheid De Brink t.h.v. nummer 78 , gemeent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3 Januari 2019</text:p>
            <text:p text:style-name="common-al">Kenmerk: 0296603</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De Brink is een doodlopende straat, bijna aan het einde van deze straat (t.h.v. huisnummer 78) is een draaimogelijkheid gecreëerd onder andere voor vuilniswagens. Zij hebben deze draaimogelijkheid nodig omdat het onveilig is om de vuilniswagen achteruit te laten rijden, zeker wanneer er maar één iemand op de wagen zit. Dit komt door het beperkte zicht wat de chauffeur heeft, achteruit rijden moet dan ook wanneer mogelijk voorkomen worden.</text:p>
            <text:p text:style-name="common-al">Echter komt het regelmatig voor dat er ter hoogte van deze draaimogelijkheid auto’s geparkeerd zijn waardoor de vuilniswagen genoodzaakt is om achteruit te rijden en een aantal keer te steken om De Brink weer uit te kunnen rijden.</text:p>
            <text:p text:style-name="common-al">Voorgesteld wordt om een parkeerverbod in te stellen langs deze draaicirkel, zodat vuilniswagen veilig kunnen keren. </text:p>
            <text:p text:style-name="common-al">Met het verkeersbesluit worden, op basis van artikel 2 van de Wegenverkeerswet 1994, de volgende doelstellingen beoogd:</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tussenkopcur">BESLUITEN</text:p>
            <text:p text:style-name="common-al">Op grond van voorgaande overwegingen is de gemeente tot het besluit gekomen om:</text:p>
            <text:list text:style-name="id1-3-2-2-1-21">
              <text:list-item text:style-override="id1-3-2-2-1-21-1">
                <text:number>1.</text:number>
                <text:p text:style-name="al">Op De Brink ter hoogte van de draaimogelijkheid een parkeerverbod in te stellen van maandag tot en met vrijdag tussen 8:00 en 17:00;</text:p>
              </text:list-item>
              <text:list-item text:style-override="id1-3-2-2-1-21-2">
                <text:number>2.</text:number>
                <text:p text:style-name="al">de borden te plaatsen in overeenstemming met de bij dit besluit behorende overzichtstekening, namelijk E01 met onderbord ma t/m vr 8:00-17:00.</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de Staatscourant en op <text:a xlink:href="https://www.zeist.nl/inwoner/uitgelicht/bekendmakingen/publicatie//list/publicatietype/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het adres en de handtekening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list text:style-name="id1-3-2-2-1-39">
              <text:list-item text:style-override="id1-3-2-2-1-39-1">
                <text:number>•</text:number>
                <text:p text:style-name="al">€ 170,- voor een natuurlijk persoon;</text:p>
              </text:list-item>
              <text:list-item text:style-override="id1-3-2-2-1-39-2">
                <text:number>•</text:number>
                <text:p text:style-name="al">€ 338,-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draaimogelijkheid De Brink t.h.v. nummer 78 , gemeente Zeist</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634</meta:user-defined>
    <meta:user-defined meta:name="OVERHEIDop.StcrtID/DC.identifier">stcrt-2019-4634</meta:user-defined>
    <meta:user-defined meta:name="DCTERMS.alternative">Gemeente Zeist - Instellen parkeerverbod draaimogelijkheid De Brink  - De Brink 78 te Zeis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3AT 78</meta:user-defined>
    <meta:user-defined meta:name="OVERHEIDop.woonplaats">Zeist</meta:user-defined>
    <meta:user-defined meta:name="OVERHEIDop.straatnaam">De br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parkeerverbod De Brink t.h.v. nummer 78|exb-2019-3863</meta:user-defined>
    <meta:user-defined meta:name="OVERHEID.EPSG28992/DC.spatial">144076 455195</meta:user-defined>
    <meta:user-defined meta:name="OVERHEIDop.versieInformatie"/>
  </office:meta>
</office:document-meta>
</file>