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anwijzen taxistandplaats Maria Gorett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Overwegende:</text:p>
            <text:p text:style-name="common-al">dat middels collegebesluit d.d. 4 december 2008 een laad- en losplaats is ingesteld in de Maria Gorettistraat ter hoogte van het complex Maria Gorettistraat 5A t/m 5E; dat de gemeente een verzoek heeft gekregen om eveneens een taxistandplaats in te richten; dat in verband met de aanwezigheid van Radar Woonvorm Residentie Maria Goretti er sprake is van behoefte aan een plek om veilig personen te kunnen ophalen en afzetten; </text:p>
            <text:p text:style-name="common-al">dat de werkgroep verkeer in haar vergadering van 11 april 2019 heeft geadviseerd om de reeds aanwezige laad- en losplaats eveneens in te richten als taxistandplaats; dat het eenvoudig gerealiseerd kan worden om de huidige laad- en losplaats in te richten als zowel taxistandplaats en laad- en losplaats; dat er geen problemen worden verwacht vanwege het dubbelgebruik;</text:p>
            <text:p text:style-name="common-al">dat met dit besluit wordt beoogd het verzekeren van de veiligheid op de weg en het voorkomen of beperken van door het verkeer veroorzaakte overlast, hinder of schade, zoals genoemd in artikel 2, lid 1 sub a en lid 2, sub b van de Wegenverkeerswet 1994;</text:p>
            <text:p text:style-name="common-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common-al">dat op grond van artikel 18, eerste lid onder d van de Wegenverkeerswet 1994 wij bevoegd zijn dit verkeersbesluit te nemen;</text:p>
            <text:p text:style-name="common-al">gezien het advies d.d. 11 april 2019 van de gemeentelijke werkgroep verkeer, in welke werkgroep de politie district Kerkrade zitting heeft;</text:p>
            <text:p text:style-name="common-al">BESLUITEN:</text:p>
            <text:p text:style-name="common-al">over te gaan tot het aanwijzen van een taxistandplaats middels het plaatsen van verkeersbord E5 van bijlage 1 van het RVV 1990 in de Maria Gorettistraat, ter hoogte van het complex Maria Gorettistraat 5 t/m 5E, terwijl de huidige laad- en losplaats, kenbaar middels verkeersbord E7 van bijlage 1 van het RVV 1990, op deze plek eveneens in standgehouden wordt. </text:p>
            <text:p text:style-name="common-al">Kerkrade, 14 augustus 2019</text:p>
            <text:p text:style-name="common-al">
            <text:span text:style-name="nadrukvet">Namens het college,</text:span>
          </text:p>
            <text:p text:style-name="common-al">Het hoofd van de afdeling Stedelijke Ontwikkeling,</text:p>
            <text:p text:style-name="common-al">Ir. A.M.G.L. Passau.</text:p>
            <text:p text:style-name="common-al">
            <text:span text:style-name="nadrukvet">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2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2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Aanwijzen taxistandplaats Maria Gorettistraat - Maria Gorettistraat,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axistandplaats Maria Gorettistraat, ter hoogte van het complex Maria Gorettistraat 5 t/m 5E, terwijl de huidige laad- en losplaats in stand wordt gehouden.</meta:user-defined>
    <meta:user-defined meta:name="OVERHEIDop.verkeersbordcode">E5</meta:user-defined>
    <dc:language>nl</dc:language>
    <meta:user-defined meta:name="OVERHEID.Gemeente/DC.spatial">Kerkrade</meta:user-defined>
    <meta:user-defined meta:name="OVERHEID.EPSG28992/DC.spatial">202905 318975</meta:user-defined>
    <meta:user-defined meta:name="DC.title">Onderwerp: Verkeersbesluit aanwijzen taxistandplaats Maria Gorettistraat</meta:user-defined>
    <meta:user-defined meta:name="OVERHEID.PostcodeHuisnummer/OVERHEIDop.postcodeHuisnummer">6462XR 2t</meta:user-defined>
    <meta:user-defined meta:name="OVERHEIDop.straatnaam">Maria Gorettistraat</meta:user-defined>
    <meta:user-defined meta:name="OVERHEIDop.woonplaats">Kerkrade</meta:user-defined>
    <meta:user-defined meta:name="DCTERMS.W3CDTF/DCTERMS.available">2019-08-21</meta:user-defined>
    <meta:user-defined meta:name="OVERHEIDop.StcrtID/DC.identifier">stcrt-2019-46329</meta:user-defined>
    <meta:user-defined meta:name="DCTERMS.W3CDTF/OVERHEIDop.jaargang">2019</meta:user-defined>
    <meta:user-defined meta:name="OVERHEIDop.publicationIssue">46329</meta:user-defined>
    <meta:user-defined meta:name="OVERHEIDop.versieInformatie"/>
  </office:meta>
</office:document-meta>
</file>