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Oud Gastel Noord fase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lderberge maken bekend dat het Uitwerkingsplan ‘Oud Gastel Noord fase 3’ NL.IMRO.1655.BPU3002.C001 op 6 augustus 2019 ongewijzigd is vastgesteld. </text:p>
            <text:p text:style-name="common-al">Het plan is een uitwerking van het bestemmingsplan ‘Oud Gastel Noord’ van de gemeente Halderberge (vastgesteld d.d. 11 december 2014). Het uitwerkingsplan gaat over de realisatie van 33 woningen in het gebied omsloten door de Oudendijk, Rijpersweg en de Willem Alexanderstraat te Oud Gastel. De 33 woningen zijn verdeeld over twee gebieden; aan de noordkant van het plangebied worden 12 grondgebonden woningen mogelijk gemaakt en aan de zuidwestkant 21 woningen.  </text:p>
            <text:p text:style-name="common-al">
            <text:span text:style-name="nadrukvet">Inzage</text:span>
          </text:p>
            <text:p text:style-name="common-al">Het ongewijzigd vastgestelde uitwerkingsplan ligt met ingang van donderdag 22 augustus 2019, gedurende zes weken (tot en met woensdag 2 oktober 2019) ter inzage tijdens de openingstijden van het gemeentehuis bij het omgevingsloket, Parklaan 15 te Oudenbosch. U wordt aangeraden om hiervoor een afspraak te maken via de gemeentelijke website. Het uitwerkingsplan is tevens digitaal te raadplegen via <text:a xlink:href="http://www.ruimtelijkeplannen.nl/" xlink:type="simple"><text:span text:style-name="nadrukondlijn">www.ruimtelijkeplannen.nl</text:span></text:a> alsmede de gemeentelijke website <text:a xlink:href="http://www.halderberge.nl/" xlink:type="simple"><text:span text:style-name="nadrukondlijn">www.halderberge.nl</text:span></text:a>.</text:p>
            <text:p text:style-name="common-al">
            <text:span text:style-name="nadrukvet">Beroep</text:span>
          </text:p>
            <text:p text:style-name="common-al">Gedurende 6 weken, met ingang van de dag volgend op de bekendmaking van het besluit en het uitwerkingsplan, kan tegen dit besluit tot vaststelling van het uitwerkingsplan schriftelijk beroep worden ingesteld bij de Afdeling bestuursrechtspraak van de Raad van State, Postbus 20019, 2500 EA, Den Haag. Beroep kan met DigiD  worden ingediend via het digitale loket op de website van de Raad van State. Aan het in behandeling nemen van het beroepsschrift zijn kosten verbonden.</text:p>
            <text:p text:style-name="common-al">Het indienen van een beroepsschrift schorst de werking van het bestreden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text:p>
            <text:p text:style-name="common-al">Beroep kan worden ingesteld door een belanghebbende die tijdig een zienswijze bij de gemeenteraad heeft ingediend, door een belanghebbende aan wie niet kan worden verweten dat hij/zij niet tijdig een zienswijze heeft ingediend of door een belanghebbende waarvan het beroep wordt ingesteld tegen een wijziging die het college van burgemeester en wethouders van Halderberge bij de vaststelling van het plan heeft aangebracht.</text:p>
            <text:p text:style-name="common-al">
            <text:span text:style-name="nadrukvet">Inwerkingtreding uitwerkingsplan </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common-al"/>
            <text:p text:style-name="common-al">Oudenbosch, 21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2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2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2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Halderberg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BPU3002-C001</meta:user-defined>
    <dc:language>nl</dc:language>
    <meta:user-defined meta:name="OVERHEID.Gemeente/DC.spatial">Halderberge</meta:user-defined>
    <meta:user-defined meta:name="OVERHEID.EPSG28992/DC.spatial">90486 401190</meta:user-defined>
    <meta:user-defined meta:name="OVERHEIDop.Ruimtelijkeplannen/DC.type">Wijzigings- of uitwerkingsplan</meta:user-defined>
    <meta:user-defined meta:name="DC.title">Vastgesteld Uitwerkingsplan ‘Oud Gastel Noord fase 3’</meta:user-defined>
    <meta:user-defined meta:name="OVERHEID.PostcodeHuisnummer/OVERHEIDop.postcodeHuisnummer">4751DA 4</meta:user-defined>
    <meta:user-defined meta:name="OVERHEIDop.straatnaam">Maximalaan</meta:user-defined>
    <meta:user-defined meta:name="OVERHEIDop.woonplaats">Oud Gastel</meta:user-defined>
    <meta:user-defined meta:name="DCTERMS.W3CDTF/DCTERMS.available">2019-08-22</meta:user-defined>
    <meta:user-defined meta:name="DCTERMS.W3CDTF/OVERHEIDop.jaargang">2019</meta:user-defined>
    <meta:user-defined meta:name="OVERHEIDop.publicationIssue">46323</meta:user-defined>
    <meta:user-defined meta:name="OVERHEIDop.StcrtID/DC.identifier">stcrt-2019-46323</meta:user-defined>
    <meta:user-defined meta:name="OVERHEIDop.versieInformatie"/>
  </office:meta>
</office:document-meta>
</file>