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ousterMerkeloop op 29 september te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18/1940177241</text:p>
            <text:p text:style-name="common-al">Burgemeester en wethouders van De Fryske Marren;</text:p>
            <text:p text:style-name="common-al">gelet op het verzoek van Athletiekvereniging AV Heerenveen te Sint Nicolaasga binnengekomen op 12 juli 2019 om ten behoeve van het houden van de Jouster Merkeloop op zondag 29 september 2019 met start en finish bij Sporthal de Woudfennen de locatie Pasteurweg 1 te Joure enkele wegen in Jour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Het parcours van de (jeugd)wedstrijdloop gedeeltelijk via bedrijventerrein Woudfennen gaa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Joure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p text:style-name="common-al">op zondag 29 september 2019 tussen 11.00 en 1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Celsiusweg en</text:p>
              </text:list-item>
              <text:list-item text:style-override="id1-3-2-2-1-9-2">
                <text:number>•</text:number>
                <text:p text:style-name="al">Pasteurweg (gedeelte tussen Séwei en Celsiusweg van 11.00 tot 11.15 uur).</text:p>
              </text:list-item>
            </text:list>
            <text:p text:style-name="common-al">Joure, 8 augustus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2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2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2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Jouster Merkeloop - Jour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18/1940177241</meta:user-defined>
    <meta:user-defined meta:name="OVERHEIDop.verkeersbordcode">C1</meta:user-defined>
    <dc:language>nl</dc:language>
    <meta:user-defined meta:name="OVERHEID.Gemeente/DC.spatial">De Fryske Marren</meta:user-defined>
    <meta:user-defined meta:name="OVERHEID.EPSG28992/DC.spatial">181594 552640</meta:user-defined>
    <meta:user-defined meta:name="OVERHEID.EPSG28992/DC.spatial">181541 552769</meta:user-defined>
    <meta:user-defined meta:name="DC.title">Verkeersmaatregelen JousterMerkeloop op 29 september te Joure</meta:user-defined>
    <meta:user-defined meta:name="OVERHEID.PostcodeHuisnummer/OVERHEIDop.postcodeHuisnummer">8503AC 8</meta:user-defined>
    <meta:user-defined meta:name="OVERHEID.PostcodeHuisnummer/OVERHEIDop.postcodeHuisnummer">8503AB 2</meta:user-defined>
    <meta:user-defined meta:name="OVERHEIDop.straatnaam">Celsiusweg</meta:user-defined>
    <meta:user-defined meta:name="OVERHEIDop.straatnaam">Pasteurweg</meta:user-defined>
    <meta:user-defined meta:name="OVERHEIDop.woonplaats">Joure</meta:user-defined>
    <meta:user-defined meta:name="OVERHEIDop.woonplaats">Joure</meta:user-defined>
    <meta:user-defined meta:name="DCTERMS.W3CDTF/DCTERMS.available">2019-09-06</meta:user-defined>
    <meta:user-defined meta:name="OVERHEIDop.StcrtID/DC.identifier">stcrt-2019-46222</meta:user-defined>
    <meta:user-defined meta:name="DCTERMS.W3CDTF/OVERHEIDop.jaargang">2019</meta:user-defined>
    <meta:user-defined meta:name="OVERHEIDop.publicationIssue">46222</meta:user-defined>
    <meta:user-defined meta:name="OVERHEIDop.versieInformatie"/>
  </office:meta>
</office:document-meta>
</file>