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het instellen van diverse verkeersmaatregelen met betrekking tot de herinrichting van de Noordkop ten behoeve van het totaalplan Hart van Z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016841</text:span>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19/11550</text:span>
            <text:span text:style-name="nadrukvet"/>
          </text:p>
            <text:list text:style-name="id1-3-2-2-1-3">
              <text:list-item text:style-override="id1-3-2-2-1-3-1">
                <text:number>•</text:number>
                <text:p text:style-name="al">In de publicatie in de Staatscourant van 1 augustus 2019, nr. 43656, is onder het kopje <text:span text:style-name="nadrukvet">overwegende </text:span>onder punt 19 opgenomen “dat er tevens een parkeerverbod wordt ingesteld zodat er voldoende fysieke ruimte aanwezig is voor voetgangers”. Dit dient te worden vervangen door “dat er tevens een verbod tot stilstaan wordt ingesteld zodat er voldoende fysieke ruimte aanwezig is voor voetgangers”. </text:p>
              </text:list-item>
              <text:list-item text:style-override="id1-3-2-2-1-3-2">
                <text:number>•</text:number>
                <text:p text:style-name="al">In de publicatie in de Staatscourant van 1 augustus 2019, nr. 43656, is onder het kopje <text:span text:style-name="nadrukvet">besluit</text:span><text:span text:style-name="nadrukvet"/>onder beslissingspunt 8 abusievelijk verkeersbord E01 (parkeerverbod) opgenomen. Dit verkeersbord dient te worden vervangen door verkeersbord E02 (verbod tot stilstaan). </text:p>
              </text:list-item>
              <text:list-item text:style-override="id1-3-2-2-1-3-3">
                <text:number>•</text:number>
                <text:p text:style-name="al">Tevens wordt bij deze rectificatie een nieuw bordenplan gepubliceerd. </text:p>
                <text:p text:style-name="al"/>
              </text:list-item>
            </text:list>
            <text:p text:style-name="common-al">Deze rectificatie wordt zowel in de Staatscourant als op de voor de gemeente gebruikelijke wijze gepubliceerd.</text:p>
            <text:p text:style-name="common-al">Rotterdam, 14 augustus 2019 </text:p>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last-al">M.A. van Krui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2</meta:user-defined>
    <dc:language>nl</dc:language>
    <meta:user-defined meta:name="OVERHEID.Gemeente/DC.spatial">Rotterdam</meta:user-defined>
    <meta:user-defined meta:name="OVERHEID.EPSG28992/DC.spatial">93228 433755</meta:user-defined>
    <meta:user-defined meta:name="DC.title">Rectificatie Verkeersbesluithet instellen van diverse verkeersmaatregelen met betrekking tot de herinrichting van de Noordkop ten behoeve van het totaalplan Hart van Zuid</meta:user-defined>
    <meta:user-defined meta:name="OVERHEID.PostcodeHuisnummer/OVERHEIDop.postcodeHuisnummer">3083</meta:user-defined>
    <meta:user-defined meta:name="OVERHEIDop.straatnaam">Zuidplein</meta:user-defined>
    <meta:user-defined meta:name="OVERHEIDop.woonplaats">Rotterdam</meta:user-defined>
    <meta:user-defined meta:name="DCTERMS.W3CDTF/DCTERMS.available">2019-08-16</meta:user-defined>
    <meta:user-defined meta:name="OVERHEIDop.StcrtID/DC.identifier">stcrt-2019-46218</meta:user-defined>
    <meta:user-defined meta:name="OVERHEIDop.externeBijlage">Getekende versie|exb-2019-40403</meta:user-defined>
    <meta:user-defined meta:name="OVERHEIDop.externeBijlage">Bordenplan|exb-2019-40404</meta:user-defined>
    <meta:user-defined meta:name="DCTERMS.W3CDTF/OVERHEIDop.jaargang">2019</meta:user-defined>
    <meta:user-defined meta:name="OVERHEIDop.publicationIssue">46218</meta:user-defined>
    <meta:user-defined meta:name="OVERHEIDop.versieInformatie"/>
  </office:meta>
</office:document-meta>
</file>