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gevraagde omgevingsvergunning - aangevraagd bestemmingsplan verbrede reikweidte - bouwen woning en veranderen in-/uitrit - agrarische bestemming veranderen in woonbestemming - Noord Aa 2C -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bereidt de besluiten op deze aanvragen samen voor</text:span>
          </text:p>
            <text:p text:style-name="common-al">De gemeenteraad heeft besloten op 11 juli 2019 dat besluiten op de verschillende aanvragen voor dit project samen worden voorbereid en bekend worden gemaakt. </text:p>
            <text:p text:style-name="common-al">Dit raadsbesluit is genomen volgens artikel 3.30 van de Wet ruimtelijke ordening. Hierin staat de coördinatieregeling.</text:p>
            <text:p text:style-name="common-al"/>
            <text:p text:style-name="common-al">
            <text:span text:style-name="nadrukvet">De gemeente heeft twee aanvragen ontvangen voor Noord Aa 2C</text:span>
          </text:p>
            <text:p text:style-name="common-al">Beide aanvragen zijn ontvangen op 6 augustus 2019.</text:p>
            <text:p text:style-name="common-al">De aanvraag voor omgevingsvergunning heeft kenmerk Z19-021985 en gaat over het bouwen van een woning ter vervanging van agrarische bebouwing en het veranderen van de bestaande in-/uitrit. </text:p>
            <text:p text:style-name="common-al">De aanvraag voor bestemmingsplan heeft kenmerk Z19-021654 en gaat over het planologisch mogelijk maken van bovengenoemd bouwplan.</text:p>
            <text:p text:style-name="common-al">U kunt de omgevingsvergunningaanvraag en het aangevraagde concept bestemmingsplan bekijken. Via <text:a xlink:href="http://www.zoeterwoude.nl/afspraakmaken" xlink:type="simple"><text:span text:style-name="nadrukondlijn">www.zoeterwoude.nl/afspraakmaken</text:span></text:a> kunt u daarvoor een afspraak maken bij het Omgevingsloket in het gemeentehuis.</text:p>
            <text:p text:style-name="common-al"/>
            <text:p text:style-name="common-al">
            <text:span text:style-name="nadrukvet">U kunt nog niet reageren op de aanvragen</text:span>
          </text:p>
            <text:p text:style-name="common-al">In deze fase kunt u nu nog geen zienswijzen of bezwaren indienen. Als u dat wel doet, nemen wij deze niet in behandeling.</text:p>
            <text:p text:style-name="common-al">De coördinatieregeling maakt het mogelijk om gecoördineerd over het bestemmingsplan en de omgevingsvergunning te besluiten. Er komt later nog gelegenheid om te reageren. Dit laten wij tegen die tijd we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9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19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19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op.Vergunningen/DC.type">bestemmingsplan</meta:user-defined>
    <meta:user-defined meta:name="DC.title">Aangevraagde omgevingsvergunning - aangevraagd bestemmingsplan verbrede reikweidte - bouwen woning en veranderen in-/uitrit - agrarische bestemming veranderen in woonbestemming - Noord Aa 2C - Zoeterwoude</meta:user-defined>
    <meta:user-defined meta:name="OVERHEID.PostcodeHuisnummer/OVERHEIDop.postcodeHuisnummer">2381LV 2c</meta:user-defined>
    <meta:user-defined meta:name="OVERHEIDop.straatnaam">Noord Aa</meta:user-defined>
    <meta:user-defined meta:name="OVERHEIDop.woonplaats">Zoeterwoude</meta:user-defined>
    <meta:user-defined meta:name="OVERHEIDop.referentienummer">Z19-021985  /  Z19-021654   </meta:user-defined>
    <meta:user-defined meta:name="OVERHEID.EPSG28992/DC.spatial">94796 457356</meta:user-defined>
    <meta:user-defined meta:name="DCTERMS.W3CDTF/DCTERMS.available">2019-08-19</meta:user-defined>
    <meta:user-defined meta:name="DCTERMS.W3CDTF/OVERHEIDop.jaargang">2019</meta:user-defined>
    <meta:user-defined meta:name="OVERHEIDop.publicationIssue">46197</meta:user-defined>
    <meta:user-defined meta:name="OVERHEIDop.StcrtID/DC.identifier">stcrt-2019-46197</meta:user-defined>
    <meta:user-defined meta:name="OVERHEIDop.versieInformatie"/>
  </office:meta>
</office:document-meta>
</file>