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van 14 augustus 2019 (voornemen BW-19-024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ederweert;</text:p>
            <text:p text:style-name="common-al">overwegende dat,</text:p>
            <text:p text:style-name="common-al">de OndernemersVereniging Nederweert (OVN) heeft verzocht het besluit van burgemeester en wethouders van 28 maart 2017 (BW17-01296 C) omtrent parkeren in de blauwe zones in het centrum van Nederweert te heroverwegen;</text:p>
            <text:p text:style-name="common-al">de OVN vraagt de parkeerduur voor kortparkeren in de blauwe zone in de Brugstraat, Kerkstraat, Paulus Holtenstraat en drie parkeervakken op het St. Antoniusplein van maandag tot en met zaterdag tussen 9.00 en 18.00 uur aan te passen en de parkeerduur uit te breiden van 30 minuten naar 120 minuten;</text:p>
            <text:p text:style-name="common-al">dat de secretaris van de OndernemersVereniging heeft bevestigd dat er onder de ondernemers draagvlak is voor deze wijziging;  </text:p>
            <text:p text:style-name="common-al">dat het nodig is om op het St. Antoniusplein bij bakkerij Korsten twee parkeervakken op te nemen in de blauwe zone;</text:p>
            <text:p text:style-name="common-al">het beoogde effect het aantrekkelijk maken van het centrum, de bereikbaarheid van winkels en het parkeren in het centrum van Nederweert dicht bij de winkels als belangrijk wordt ervaren;  </text:p>
            <text:p text:style-name="common-al">door de uitbreiding de parkeerduur in de parkeerschijfzones in het centrum van Nederweert overal 120 minuten is; </text:p>
            <text:p text:style-name="common-al">met het verzoek vooral het autogebruik wordt gefaciliteerd en misschien zelfs gestimuleerd, mogelijk ten kosten van de fietser/voetganger;</text:p>
            <text:p text:style-name="common-al">de voorheen opgestelde visie, dat met name de verblijfskwaliteit van de bezoeker/voetganger van het centrum zo optimaal mogelijk moet zijn, hiermee deels wordt verlaten;</text:p>
            <text:p text:style-name="common-al">het faciliteren van de parkeervraag van klanten van Bakkerij Korsten, niet strookt met het eerder uitgangspunt om winkels zoveel mogelijk te concentreren in het kernwinkelgebied; </text:p>
            <text:p text:style-name="common-al">dat de parkeerschijfzones op bijgaande tekening zijn aangegeven;</text:p>
            <text:p text:style-name="common-al">voor het wijzigen van de verkeersmaatregelen in dit besluit de uniforme openbare voorbereidingsprocedure uit afdeling 3.4 van de Algemene wet bestuursrecht dient te worden gevolgd;</text:p>
            <text:p text:style-name="common-al">betreffende wegen in beheer zijn bij de gemeente Nederweert;</text:p>
            <text:p text:style-name="common-al">dat de plannen 6 weken ter inzage lagen en dat geen bemerkingen kenbaar zijn gemaakt;</text:p>
            <text:p text:style-name="common-al">dat de Politie Limburg-Noord, basiseenheid Weert-Nederweert om advies wordt gevraagd over de hieronder genoemde verkeersmaatregel;</text:p>
            <text:p text:style-name="common-al">gelet op artikel 2, lid a, 15 en 16 van de Wegenverkeerswet 1994; gelet op artikel 8.2.c.3, 9, 12, 13, 14, 18 en 27 van het Besluit administratieve bepalingen inzake het wegverkeer, gelet op het Reglement verkeersregels en verkeerstekens 1990 m.n. artikel 62, 65 en 66 en de Algemene wet bestuursrecht;</text:p>
            <text:p text:style-name="common-al">b e s l u i t e n :</text:p>
            <text:list text:style-name="id1-3-2-2-1-19">
              <text:list-item text:style-override="id1-3-2-2-1-19-1">
                <text:number>1.</text:number>
                <text:p text:style-name="al">de ingestelde parkeerschijfzone in de Paulus Holtenstraat gedeeltelijk, Brugstraat en Kerstraat en drie parkeervakken op het St. Antoniusplein voor kortparkeren (30 minuten) uit te breiden naar 120 minuten;</text:p>
              </text:list-item>
              <text:list-item text:style-override="id1-3-2-2-1-19-2">
                <text:number>2.</text:number>
                <text:p text:style-name="al">voor twee parkeervakken op het St. Antoniusplein tegenover de bakkerij een parkeerschijfzone in te stellen van maandag tot en met zaterdag tussen 9.00 en 18.00 uur voor de duur van 120 minuten;</text:p>
              </text:list-item>
              <text:list-item text:style-override="id1-3-2-2-1-19-3">
                <text:number>3.</text:number>
                <text:p text:style-name="al">het eerder genomen besluit van 28 maart 2017 (BW17-01296 C) omtrent parkeren in de blauwe zones in het centrum van Nederweert komt te vervallen met het vaststellen van dit besluit.</text:p>
              </text:list-item>
            </text:list>
            <text:p text:style-name="common-al">dat de maatregelen zijn aangegeven op de bijgevoegde situatietekening.</text:p>
            <text:p text:style-name="common-al">Nederweert, 14 augustus 2019.</text:p>
            <text:p text:style-name="common-al">Burgemeester en wethouders van Nederweert,</text:p>
            <text:p text:style-name="common-al">namens dezen,</text:p>
            <text:p text:style-name="common-al">het hoofd van de Afdeling Bedrijfsvoering</text:p>
            <text:p text:style-name="common-al">T.Meulen</text:p>
            <text:p text:style-name="common-al">
            <text:span text:style-name="nadrukvet">Rechtstreeks beroep</text:span>
          </text:p>
            <text:p text:style-name="common-al">
            <text:span text:style-name="nadrukvet">A. Beroepschrift</text:span>
          </text:p>
            <text:p text:style-name="common-al">Het beroepschrift is een brief waarin u uitlegt waarom u het niet eens bent met de beslissing van het college van burgemeester en wethouders of de burgemeester. In deze brief schrijft u wat naar uw mening de beslissing van de rechter moet zijn. Bij uw beroepschrift kunt u als dat mogelijk is een kopie van het besluit meesturen. Andere van belang zijnde stukken kunnen ook worden meegestuurd.</text:p>
            <text:p text:style-name="common-al">
            <text:span text:style-name="nadrukondlijn">U kunt rechtstreekst beroep instellen bij de rechtbank</text:span>
          </text:p>
            <text:p text:style-name="common-al">Er is in dit geval, gelet op de voor het genomen besluit gevolgde ‘uitgebreide openbare voorbereidingsprocedure’, geen mogelijkheid om eerst bij het college van burgemeester en wethouders of de burgemeester een bezwaarschrift in te dienen. Tegen dit besluit kan alleen beroep worden ingesteld door een belanghebbende die destijds tijdig een zienswijze tegen het ontwerpbesluit bij het college van burgemeester en wethouders of de burgemeester heeft ingediend. Deze eis geldt niet wanneer een belanghebbende dat redelijkerwijs niet kan worden verweten. Dat zal moeten worden aangetoond.</text:p>
            <text:p text:style-name="common-al">
            <text:span text:style-name="nadrukondlijn">U kunt schriftelijk of digitaal een beroepschrift indienen</text:span>
          </text:p>
            <text:p text:style-name="common-al">-Het beroepschrift stuurt u – zo mogelijk in tweevoud – naar: </text:p>
            <text:p text:style-name="common-al">Rechtbank Limburg, sector bestuursrecht</text:p>
            <text:p text:style-name="common-al">Postbus 950</text:p>
            <text:p text:style-name="common-al">6040 AZ Roermond</text:p>
            <text:p text:style-name="common-al">-U kunt ook digitaal beroep instellen bij de rechtbank via <text:span text:style-name="nadrukcur">http://loket.rechtspraak.nl/bestuursrecht</text:span>. Kijk op vermelde site voor de precieze voorwaarden. </text:p>
            <text:p text:style-name="common-al">
            <text:span text:style-name="nadrukondlijn">De beroepstermijn is zes weken</text:span>
          </text:p>
            <text:p text:style-name="common-al">Het beroepschrift moet binnen zes<text:span text:style-name="nadrukvet"/>weken na de verzenddatum van deze beslissing worden verstuurd. </text:p>
            <text:p text:style-name="common-al">Daarmee voorkomt u dat het beroepschrift niet meer kan worden behandeld.</text:p>
            <text:p text:style-name="common-al">
            <text:span text:style-name="nadrukondlijn">Gegevens in het beroepschrift</text:span>
          </text:p>
            <text:p text:style-name="common-al">In het beroepschrift staat:</text:p>
            <text:list text:style-name="id1-3-2-2-1-42">
              <text:list-item text:style-override="id1-3-2-2-1-42-1">
                <text:number>a.</text:number>
                <text:p text:style-name="al">naam, adres en handtekening;</text:p>
              </text:list-item>
              <text:list-item text:style-override="id1-3-2-2-1-42-2">
                <text:number>b.</text:number>
                <text:p text:style-name="al">datum van het beroepschrift;</text:p>
              </text:list-item>
              <text:list-item text:style-override="id1-3-2-2-1-42-3">
                <text:number>c.</text:number>
                <text:p text:style-name="al">omschrijving van het besluit waartegen het beroep is gericht;</text:p>
              </text:list-item>
              <text:list-item text:style-override="id1-3-2-2-1-42-4">
                <text:number>d.</text:number>
                <text:p text:style-name="al">de gronden van het beroep.</text:p>
              </text:list-item>
            </text:list>
            <text:p text:style-name="common-al">
            <text:span text:style-name="nadrukvet">B. Voorlopige voorziening</text:span>
          </text:p>
            <text:p text:style-name="common-al">Het indienen van een beroepschrift heeft geen schorsende werking. Dat betekent dat het besluit blijft gelden in de tijd dat uw beroepschrift in behandeling is. Als u dit niet wilt, kunt u een verzoek om een voorlopige voorziening indienen. Dit verzoek doet u schriftelijk bij de voorzieningenrechter van rechtbank Limburg, sector bestuursrecht, postbus 950, 6040 AZ Roermond of digitaal via <text:span text:style-name="nadrukcur">http://loket.rechtspraak.nl/bestuursrecht</text:span>. Kijk op vermelde site voor de precieze voorwaarden. </text:p>
            <text:p text:style-name="common-al">Een voorlopige voorziening kan alleen worden gevraagd als er ook beroep is ingesteld. Daarnaast moet er sprake zijn van een spoedeisend belang.</text:p>
            <text:p text:style-name="common-al">
            <text:span text:style-name="nadrukvet">Griffierecht</text:span>
          </text:p>
            <text:p text:style-name="common-al">Als u beroep instelt of een voorlopige voorziening vraagt moet u griffierecht betalen. De hoogte daarvan bedraagt vanaf 1 januari 2019:</text:p>
            <text:p text:style-name="common-al">-voor zaken betreffende een uitkering of huursubsidie: € 47,00 (natuurlijke persoon) of</text:p>
            <text:p text:style-name="common-al">€ 345,00 (rechtspersoon);</text:p>
            <text:p text:style-name="common-al">-bij alle andere bestuursrechtelijke zaken: € 174,00 (natuurlijke persoon) of € 345,00 (rechtspersoon). </text:p>
            <text:p text:style-name="last-al">De rechtbank stuurt u een rekening. Als u tegelijkertijd beroep indient en een voorlopige voorziening vraagt moet u tweemaal<text:span text:style-name="nadrukvet"/>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4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4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14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ederweert</meta:user-defined>
    <meta:user-defined meta:name="OVERHEID.Gemeente/DC.creator">Nederweert</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weert - uitbreiden parkeerduur centrum Nederweert - centrum Nederweert</meta:user-defined>
    <meta:user-defined meta:name="OVERHEIDvb.Wegcategorie/OVERHEIDvb.wegcategorie">Erftoegangsweg binnen de bebouwde kom</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definitief besluit 14 augustus 2019</meta:user-defined>
    <meta:user-defined meta:name="DCTERMS.abstract">uitbreiding parkeerduur centrum Nederweert van 30 minuten naar 120 minuten</meta:user-defined>
    <meta:user-defined meta:name="OVERHEIDop.verkeersbordcode">E10</meta:user-defined>
    <dc:language>nl</dc:language>
    <meta:user-defined meta:name="OVERHEID.Gemeente/DC.spatial">Nederweert</meta:user-defined>
    <meta:user-defined meta:name="OVERHEID.EPSG28992/DC.spatial">180192 366297</meta:user-defined>
    <meta:user-defined meta:name="DC.title">Definitief besluit van 14 augustus 2019 (voornemen BW-19-02476)</meta:user-defined>
    <meta:user-defined meta:name="OVERHEID.PostcodeHuisnummer/OVERHEIDop.postcodeHuisnummer">6031CG 51a</meta:user-defined>
    <meta:user-defined meta:name="OVERHEIDop.straatnaam">Kerkstraat</meta:user-defined>
    <meta:user-defined meta:name="OVERHEIDop.woonplaats">Nederweert</meta:user-defined>
    <meta:user-defined meta:name="DCTERMS.W3CDTF/DCTERMS.available">2019-08-22</meta:user-defined>
    <meta:user-defined meta:name="OVERHEIDop.StcrtID/DC.identifier">stcrt-2019-46141</meta:user-defined>
    <meta:user-defined meta:name="OVERHEIDop.externeBijlage">situatietekening|exb-2019-40307</meta:user-defined>
    <meta:user-defined meta:name="DCTERMS.W3CDTF/OVERHEIDop.jaargang">2019</meta:user-defined>
    <meta:user-defined meta:name="OVERHEIDop.publicationIssue">46141</meta:user-defined>
    <meta:user-defined meta:name="OVERHEIDop.versieInformatie"/>
  </office:meta>
</office:document-meta>
</file>