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voetgangersoversteekplaats (VOP) bij rotonde Wilhelminalaan-Groeneweg-Schoolstraat te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Reusel-De Mierden,</text:p>
            <text:p text:style-name="considerans.al"/>
            <text:p text:style-name="considerans.al">overwegende,</text:p>
            <text:p text:style-name="considerans.al"/>
            <text:p text:style-name="considerans.al">• dat de rotonde Wilhelminalaan-Groeneweg-Schoolstraat als onderdeel van de oude provinciale weg N284 in 2018 overgedragen is aan de gemeente Reusel-De Mierden;</text:p>
            <text:p text:style-name="considerans.al">• dat door de gemeenteraad aan het college is opgedragen de van provinciaal naar gemeentelijk overgedragen weg te laten voldoen aan de essentiële herkenbaarheidskenmerken;</text:p>
            <text:p text:style-name="considerans.al">• dat de voetgangers aan vier zijden van de huidige rotonde geen voorrang hebben alsmede de fietsers nu vanuit het vrijliggende fietspad attent dienen te zijn op autoverkeer (er zijn nu zogenaamde kanalisatiestrepen gesitueerd op het wegdek);</text:p>
            <text:p text:style-name="considerans.al">• dat dit met enige regelmaat leidt tot onduidelijke/onwenselijke situaties en (bijna)conflicten tussen voetgangers en automobilisten;</text:p>
            <text:p text:style-name="considerans.al">• dat de verkeerssituatie op de rotonde Wilhelminalaan-Groeneweg-Schoolstraat verbetering behoeft;</text:p>
            <text:p text:style-name="considerans.al">• dat de markering op het wegdek omgevormd dient te worden naar een gangbare situatie zoals gebruikelijk bij rotondes bij gebiedsontsluitingswegen binnen de bebouwde kom;</text:p>
            <text:p text:style-name="considerans.al">• dat de inwoners van de kern Reusel, alsmede het Gehandicaptenplatform, zich grotendeels kunnen vinden in deze aanpassing;</text:p>
            <text:p text:style-name="considerans.al">• dat dit besluit bijdraagt aan het waarborgen van de bruikbaarheid van de weg voor snel en langzaam verkeer;</text:p>
            <text:p text:style-name="considerans.al">• dat een verkeersbesluit genomen dient te worden;</text:p>
            <text:p text:style-name="considerans.al">• dat in dit besluit de verkeerstekens worden benoemd conform het Reglement verkeersregels en verkeerstekens 1990 (RVV 1990) zijnde de verkeersborden J22 en L2 (voetgangersoversteekplaats) volgens bijlage 1 van het RVV 1990;</text:p>
            <text:p text:style-name="considerans.al">• dat de genoemde weg/locatie in beheer is van en gelegen is in de gemeente Reusel-De Mierden;</text:p>
            <text:p text:style-name="considerans.al">• dat overeenkomstig artikel 24 van het Besluit administratieve bepalingen inzake het wegverkeer (BABW) overleg heeft plaatsgevonden met de korpschef van de politie.</text:p>
            <text:p text:style-name="considerans.al"/>
            <text:p text:style-name="considerans.al">gelet op</text:p>
            <text:p text:style-name="considerans.al"/>
            <text:p text:style-name="considerans.al">• de bepalingen van de Wegenverkeerswet 1994 (WVW 1994), het Reglement verkeersregels en verkeerstekens 1990 (RVV 1990) en het Besluit administratieve bepalingen inzake het wegverkeer (BABW);</text:p>
            <text:p text:style-name="considerans.al">• de Algemene wet bestuursrecht (Awb);</text:p>
            <text:p text:style-name="considerans.al">• het Mandaat- en bevoegdhedenregister Reusel-De Mierden 2016.</text:p>
            <text:p text:style-name="considerans.al"/>
            <text:p text:style-name="considerans.al">
            <text:span text:style-name="nadrukvet">besluit:</text:span>
          </text:p>
            <text:p text:style-name="considerans.al"/>
            <text:p text:style-name="considerans.al">1. de rotonde Wilhelminalaan-Groeneweg-Schoolstraat te Reusel (GPS coördinaten 51.36114, 5.16032 / RD coördinaten 139198, 374685) om te vormen van fietsoversteken met kanalisatiestrepen naar fietsoversteken met blokmarkering en zebrastrepen ten behoeve van voetgangers;</text:p>
            <text:p text:style-name="considerans.al">2. voor het overige gedeelte de desbetreffende rotonde qua wegmarkering zodanig aan te passen dat deze voldoet aan de landelijke richtlijnen voor wegmarkering en bebakening;</text:p>
            <text:p text:style-name="considerans.al">3. dit besluit kenbaar te maken aan de weggebruikers door publicatie in de Staatscourant en het plaatselijke weekblad D'n Uitkijk en via social media;</text:p>
            <text:p text:style-name="considerans.al">4. dit besluit in werking te laten treden op de dag na die van de bekendmaking in de Staatscourant en de desbetreffende verkeersborden/-tekens zijn geplaatst/aangebracht.</text:p>
            <text:p text:style-name="considerans.al"/>
            <text:p text:style-name="considerans.al">
            <text:span text:style-name="nadrukcur">
              <text:span text:style-name="nadrukvet">Mededelingen</text:span>
            </text:span>
          </text:p>
            <text:p text:style-name="considerans.al"/>
            <text:p text:style-name="considerans.al">Dit besluit wordt gepubliceerd in de Staatscourant van 23 augustus 2019.</text:p>
            <text:p text:style-name="considerans.al"/>
            <text:p text:style-name="considerans.al">
            <text:span text:style-name="nadrukcur">Bezwaar</text:span>
          </text:p>
            <text:p text:style-name="considerans.al">Tegen dit besluit kunnen belanghebbenden binnen zes weken na de bekendmaking van dit besluit schriftelijk bezwaar maken bij burgemeester en wethouders van Reusel-De Mierden, Postbus 11, 5540 AA Reusel.</text:p>
            <text:p text:style-name="considerans.al"/>
            <text:p text:style-name="considerans.al">Zorgt u ervoor dat het bezwaarschrift tenminste de volgende gegevens bevat:</text:p>
            <text:p text:style-name="considerans.al">• uw naam, adres, datum en handtekening;</text:p>
            <text:p text:style-name="considerans.al">• een omschrijving van het besluit waartegen u bezwaar maakt (u kunt bijvoorbeeld datum en kenmerk vermelden of een kopie meesturen);</text:p>
            <text:p text:style-name="considerans.al">• de reden(en) waarom u bezwaar maakt.</text:p>
            <text:p text:style-name="considerans.al"/>
            <text:p text:style-name="considerans.al">Kunt u niet wachten tot het bezwaarschrift is behandeld? Vraag dan om een voorlopige voorziening bij de voorzieningenrechter. Zie de website: www.rechtspraak.nl.</text:p>
            <text:p text:style-name="considerans.al"/>
            <text:p text:style-name="considerans.al">Reusel, 13 augustus 2019</text:p>
            <text:p text:style-name="considerans.al"/>
            <text:p text:style-name="considerans.al">Namens burgemeester en wethouders van Reusel-De Mierden,</text:p>
            <text:p text:style-name="considerans.al">Jelle van der Most, team Ruimtelijk Beheer</text:p>
            <text:p text:style-name="considerans.al">beleidsmedewerker Civiele Techniek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4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4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eusel-De Mierden</meta:user-defined>
    <meta:user-defined meta:name="OVERHEID.Gemeente/DC.creator">Reusel-De Mier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dc:language>nl</dc:language>
    <meta:user-defined meta:name="OVERHEID.Gemeente/DC.spatial">Reusel-De Mierden</meta:user-defined>
    <meta:user-defined meta:name="OVERHEIDvb.referentienummer">Z19001909/19.12164</meta:user-defined>
    <meta:user-defined meta:name="DCTERMS.alternative">Gemeente Reusel-De Mierden - VOP rotonde  - Wilhelminalaan-Groeneweg-Schoolstraat te Reusel</meta:user-defined>
    <meta:user-defined meta:name="OVERHEIDop.verkeersbordcode">J22</meta:user-defined>
    <meta:user-defined meta:name="OVERHEIDop.verkeersbordcode">L2</meta:user-defined>
    <meta:user-defined meta:name="OVERHEID.EPSG28992/DC.spatial">139199 374684</meta:user-defined>
    <meta:user-defined meta:name="DC.title">Verkeersbesluit aanbrengen voetgangersoversteekplaats (VOP) bij rotonde Wilhelminalaan-Groeneweg-Schoolstraat te Reusel</meta:user-defined>
    <meta:user-defined meta:name="OVERHEID.PostcodeHuisnummer/OVERHEIDop.postcodeHuisnummer">5541EE 1b</meta:user-defined>
    <meta:user-defined meta:name="OVERHEIDop.straatnaam">Schoolstraat</meta:user-defined>
    <meta:user-defined meta:name="OVERHEIDop.woonplaats">Reusel</meta:user-defined>
    <meta:user-defined meta:name="DCTERMS.W3CDTF/DCTERMS.available">2019-08-23</meta:user-defined>
    <meta:user-defined meta:name="OVERHEIDop.StcrtID/DC.identifier">stcrt-2019-46140</meta:user-defined>
    <meta:user-defined meta:name="OVERHEIDop.externeBijlage">Situatietekening VOP rotonde          |exb-2019-40306</meta:user-defined>
    <meta:user-defined meta:name="DCTERMS.W3CDTF/OVERHEIDop.jaargang">2019</meta:user-defined>
    <meta:user-defined meta:name="OVERHEIDop.publicationIssue">46140</meta:user-defined>
    <meta:user-defined meta:name="OVERHEIDop.versieInformatie"/>
  </office:meta>
</office:document-meta>
</file>