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Vicariehof 8 te Hassel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Zwartewaterland;</text:p>
            <text:p text:style-name="al"/>
            <text:p text:style-name="al">beschikkende op de aanvraag voor een gehandicaptenparkeerplaats op kenteken nabij de woning Vicariehof 8 te Hasselt;</text:p>
            <text:p text:style-name="al"/>
            <text:p text:style-name="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al"/>
            <text:p text:style-name="al">overwegende dat het bekend is dat de bezettingsgraad van de in de binnenstad van Hasselt gelegen openbare parkeerplaatsen hoog is;</text:p>
            <text:p text:style-name="al"/>
            <text:p text:style-name="al">overwegende dat de politie op 11 juli 2019 heeft aangegeven geen bezwaren te hebben tegen de aanwijzing van de gehandicaptenparkeerplaats;</text:p>
            <text:p text:style-name="al"/>
            <text:p text:style-name="al">gelet op artikel 12 van het BABW;</text:p>
            <text:p text:style-name="al"/>
            <text:p text:style-name="al">gelet op artikel 2 en artikel 18 van de WVW 1994;</text:p>
            <text:p text:style-name="al"/>
            <text:p text:style-name="al">
            <text:span text:style-name="nadrukvet">besluiten tot:</text:span>
          </text:p>
            <text:p text:style-name="al"/>
            <text:p text:style-name="al">het aanwijzen van een gehandicaptenparkeerplaats nabij de woning Vicariehof 8 te Hasselt, zoals aangegeven op de bij dit besluit behorende tekening nr. W-V-201911 d.d. 16 juli 2019, door het plaatsen van bord E6 van bijlage 1 van het Reglement verkeersregels en verkeerstekens 1990 (RVV 1990), voorzien van het kenteken 25-RKZ-9.</text:p>
            <text:p text:style-name="al"/>
            <text:p text:style-name="al">
            <text:span text:style-name="nadrukcur">Hasselt, 14 augustus 2019</text:span>
          </text:p>
            <text:p text:style-name="al"/>
            <text:p text:style-name="al">
            <text:span text:style-name="nadrukcur">Burgemeester en wethouders van Zwartewaterland</text:span>
          </text:p>
            <text:p text:style-name="al"/>
            <text:p text:style-name="al">
            <text:span text:style-name="nadrukcur">Namens dezen,</text:span>
          </text:p>
            <text:p text:style-name="al"/>
            <text:p text:style-name="al">
            <text:span text:style-name="nadrukcur">A. Winters</text:span>
          </text:p>
            <text:p text:style-name="al"/>
            <text:p text:style-name="al">
            <text:span text:style-name="nadrukcur">Teamsenior Vergunningen</text:span>
          </text:p>
            <text:p text:style-name="al"/>
          </text:section>
        </text:section>
        <text:section text:name="regeling-tekst_id1-3-2-2" text:style-name="regeling-tekst">
          <text:section text:name="tekst_id1-3-2-2-1" text:style-name="tekst">
            <text:p text:style-name="tussenkopcur">
            <text:span text:style-name="nadrukvet">BEZWAARMOGELIJKHEID</text:span>
          </text:p>
            <text:p text:style-name="last-al"/>
            <text:p text:style-name="tekst_bottom"/>
          </text:section>
        </text:section>
        <text:section text:name="bezwaarschrift_id1-3-2-3" text:style-name="bezwaarschrift">
          <text:p text:style-name="bezwaarschrift_to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voor dat u het bezwaarschrift indient binnen zes weken na de verzenddatum (14 augustus 2019) van het besluit. Daarmee voorkomt u dat wij uw bezwaarschrift niet meer in behandeling kunnen nemen omdat het te laat door ons is ontvangen. In uw bezwaarschrift vermeldt u: uw naam en adres, de datum van uw bezwaarschift, een omschrijving van de beslissing waartegen u bezwaar maakt (kopie meesturen) en waarom u het niet met de beslissing eens bent. Vermeldt u in uw bezwaarschift ook het telefoonnummer waa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ift in te dienen en willen wij van u horen of u over de juiste informatie beschikt en of deze juist door u is geïnterpreteerd.</text:p>
          <text:p text:style-name="bezwaarschrift_al">Door het indienen van een bezwaarsch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1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1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1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wartewaterland - Gehandicaptenparkeerplaats op kenteken - Nabij de woning Vicariehof 8 te Hasse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Zwartewaterland</meta:user-defined>
    <meta:user-defined meta:name="OVERHEID.EPSG28992/DC.spatial">202828 511566</meta:user-defined>
    <meta:user-defined meta:name="DC.title">Gehandicaptenparkeerplaats op kenteken nabij de woning Vicariehof 8 te Hasselt</meta:user-defined>
    <meta:user-defined meta:name="OVERHEID.PostcodeHuisnummer/OVERHEIDop.postcodeHuisnummer">8061KA 5</meta:user-defined>
    <meta:user-defined meta:name="OVERHEIDop.straatnaam">Vicariehof</meta:user-defined>
    <meta:user-defined meta:name="OVERHEIDop.woonplaats">Hasselt</meta:user-defined>
    <meta:user-defined meta:name="DCTERMS.W3CDTF/DCTERMS.available">2019-08-21</meta:user-defined>
    <meta:user-defined meta:name="OVERHEIDop.StcrtID/DC.identifier">stcrt-2019-46111</meta:user-defined>
    <meta:user-defined meta:name="OVERHEIDop.externeBijlage">Tekening gehandicaptenparkeerplaats|exb-2019-40295</meta:user-defined>
    <meta:user-defined meta:name="DCTERMS.W3CDTF/OVERHEIDop.jaargang">2019</meta:user-defined>
    <meta:user-defined meta:name="OVERHEIDop.publicationIssue">46111</meta:user-defined>
    <meta:user-defined meta:name="OVERHEIDop.versieInformatie"/>
  </office:meta>
</office:document-meta>
</file>