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gehandicaptenparkeerplaats op kenteken Geestbrugweg 33</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78091</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op eigen verzoek een individuele gehandicaptenparkeerplaats op kenteken opgeheven kan worden.</text:p>
            <text:p text:style-name="tussenkopcur">Besluiten</text:p>
            <text:p text:style-name="common-al">tot het verwijderen van het bord E6 ‘gehandicaptenparkeerplaats’ voorzien van het onderbord met kenteken 5-VBL-24 , ter hoogte van het adres Geestbrugweg 33.</text:p>
            <text:p text:style-name="common-al">tot het intrekken van het bijbehorende verkeersbesluit.</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16 augustus 2019.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6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6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06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Opheffen gehandicaptenparkeerplaats op kenteken  - Geestbrugweg 33</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78091</meta:user-defined>
    <meta:user-defined meta:name="OVERHEIDop.verkeersbordcode">E6</meta:user-defined>
    <dc:language>nl</dc:language>
    <meta:user-defined meta:name="OVERHEID.EPSG28992/DC.spatial">83141 452651</meta:user-defined>
    <meta:user-defined meta:name="DC.title">Verkeersbesluit opheffen  gehandicaptenparkeerplaats op kenteken Geestbrugweg 33</meta:user-defined>
    <meta:user-defined meta:name="OVERHEID.PostcodeHuisnummer/OVERHEIDop.postcodeHuisnummer">2281CD 33</meta:user-defined>
    <meta:user-defined meta:name="OVERHEIDop.straatnaam">Geestbrugweg</meta:user-defined>
    <meta:user-defined meta:name="OVERHEIDop.woonplaats">Rijswijk</meta:user-defined>
    <meta:user-defined meta:name="DCTERMS.W3CDTF/DCTERMS.available">2019-08-16</meta:user-defined>
    <meta:user-defined meta:name="OVERHEIDop.StcrtID/DC.identifier">stcrt-2019-46064</meta:user-defined>
    <meta:user-defined meta:name="DCTERMS.W3CDTF/OVERHEIDop.jaargang">2019</meta:user-defined>
    <meta:user-defined meta:name="OVERHEIDop.publicationIssue">46064</meta:user-defined>
    <meta:user-defined meta:name="OVERHEIDop.versieInformatie"/>
  </office:meta>
</office:document-meta>
</file>