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Peelstraat sectie N, nr. 407, verleende omgevingsvergunning (uitgebreide procedure) (besluitdatum 5 augustus 2019, verzenddatum 15 augustus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equiduc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6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2484 381311</meta:user-defined>
    <meta:user-defined meta:name="OVERHEIDop.Vergunningen/DC.type">omgevingsvergunning met planafwijking</meta:user-defined>
    <meta:user-defined meta:name="DC.title">Kronenberg, Peelstraat sectie N, nr. 407, verleende omgevingsvergunning (uitgebreide procedure) (besluitdatum 5 augustus 2019, verzenddatum 15 augustus 2019)</meta:user-defined>
    <meta:user-defined meta:name="OVERHEID.PostcodeHuisnummer/OVERHEIDop.postcodeHuisnummer">5975RB 62</meta:user-defined>
    <meta:user-defined meta:name="OVERHEIDop.straatnaam">Grubbenvorsterweg</meta:user-defined>
    <meta:user-defined meta:name="OVERHEIDop.woonplaats">Sevenum</meta:user-defined>
    <meta:user-defined meta:name="DCTERMS.W3CDTF/DCTERMS.available">2019-08-15</meta:user-defined>
    <meta:user-defined meta:name="DCTERMS.W3CDTF/OVERHEIDop.jaargang">2019</meta:user-defined>
    <meta:user-defined meta:name="OVERHEIDop.externeBijlage">Berekeningen|exb-2019-40234</meta:user-defined>
    <meta:user-defined meta:name="OVERHEIDop.externeBijlage">Brugverkeer|exb-2019-40235</meta:user-defined>
    <meta:user-defined meta:name="OVERHEIDop.externeBijlage">detailberekening|exb-2019-40236</meta:user-defined>
    <meta:user-defined meta:name="OVERHEIDop.externeBijlage">DO-berekening landhoofde 18 juni 2019|exb-2019-40237</meta:user-defined>
    <meta:user-defined meta:name="OVERHEIDop.externeBijlage">DO-berekening landhoofden 29 januari 2019|exb-2019-40238</meta:user-defined>
    <meta:user-defined meta:name="OVERHEIDop.externeBijlage">Geotechnisch onderzoek|exb-2019-40239</meta:user-defined>
    <meta:user-defined meta:name="OVERHEIDop.externeBijlage">Omgevingsvergunning definitief|exb-2019-40240</meta:user-defined>
    <meta:user-defined meta:name="OVERHEIDop.externeBijlage">ontwerp|exb-2019-40241</meta:user-defined>
    <meta:user-defined meta:name="OVERHEIDop.externeBijlage">Ontwerpbesl omgevingsvergunning uitgebr procedure|exb-2019-40242</meta:user-defined>
    <meta:user-defined meta:name="OVERHEIDop.externeBijlage">overzicht landhoofden|exb-2019-40243</meta:user-defined>
    <meta:user-defined meta:name="OVERHEIDop.externeBijlage">Publiceerbare aanvraag omgevingsvergunning|exb-2019-40244</meta:user-defined>
    <meta:user-defined meta:name="OVERHEIDop.externeBijlage">Ruimtelijke onderbouwing 27022019|exb-2019-40245</meta:user-defined>
    <meta:user-defined meta:name="OVERHEIDop.externeBijlage">situatie tekening|exb-2019-40246</meta:user-defined>
    <meta:user-defined meta:name="OVERHEIDop.externeBijlage">statische berekening hoofdberekening|exb-2019-40247</meta:user-defined>
    <meta:user-defined meta:name="OVERHEIDop.externeBijlage">verkennend bodemonderzoek|exb-2019-40248</meta:user-defined>
    <meta:user-defined meta:name="OVERHEIDop.externeBijlage">Wapening landhoofden _ W.01-W|exb-2019-40249</meta:user-defined>
    <meta:user-defined meta:name="OVERHEIDop.externeBijlage">Zienswijzenrapport anoniem|exb-2019-40250</meta:user-defined>
    <meta:user-defined meta:name="OVERHEIDop.publicationIssue">46060</meta:user-defined>
    <meta:user-defined meta:name="OVERHEIDop.StcrtID/DC.identifier">stcrt-2019-46060</meta:user-defined>
    <meta:user-defined meta:name="OVERHEIDop.versieInformatie"/>
  </office:meta>
</office:document-meta>
</file>