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-welstandsontwikkelcriteria Kade 5 – 7 Sint Nicolaasga (wijziging welstandsnota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et ingang van vrijdag 16 augustus 2019 tot en met donderdag 12 september 2019 liggen de ontwerp-welstandsontwikkelcriteria Kade 5 – 7 ter inzage. De ontwerp-welstandsontwikkelcriteria (feitelijk een ontwerpwijziging van de Welstandsnota) liggen ter inzage op grond van artikel 12a, lid 2 en 12, lid 4 van de Woningwet.</text:p>
            <text:p text:style-name="common-al"/>
            <text:p text:style-name="tussenkopcur">Locatie</text:p>
            <text:p text:style-name="common-al">De ontwerp-welstandsontwikkelcriteria hebben betrekking op de percelen Kade 5 en 7 te Sint Nicolaasga. Op deze percelen ligt nu nog een bedrijfsbestemming, maar het is de bedoeling de bestemming te wijzigen naar Wonen. Vooruitlopend daarop hebben B en W ontwerp-welstandsontwikkelcriteria opgesteld voor de beoogde woonfunctie.</text:p>
            <text:p text:style-name="common-al"/>
            <text:p text:style-name="tussenkopcur">Doel </text:p>
            <text:p text:style-name="common-al">De ontwerp-welstandsontwikkelcriteria zien op de beoogde woningbouw op de percelen Kade 5 en 7 te Sint Nicolaasga. Als de gemeenteraad de criteria vaststelt, geeft de raad daarmee richting aan het gewenste bebouwingsbeeld aan de Kade 5 en 7.</text:p>
            <text:p text:style-name="common-al"/>
            <text:p text:style-name="tussenkopcur">Waar ter inzage </text:p>
            <text:p text:style-name="common-al">De ontwerp-welstandsontwikkelcriteria kunt u inzien bij:</text:p>
            <text:p text:style-name="common-al">. de centrale balie van het  gemeentehuis Herema State 1 te Joure</text:p>
            <text:p text:style-name="common-al">. het servicepunt te Balk (Dubbelstraat 1) </text:p>
            <text:p text:style-name="common-al">. het servicepunt te Lemmer (Vissersburen 88).</text:p>
            <text:p text:style-name="common-al">Informatie over de ontwerp-welstandsontwikkelcriteria is ook te vinden op de gemeentelijke website www.defryskemarren.nl. </text:p>
            <text:p text:style-name="common-al"/>
            <text:p text:style-name="common-al"/>
            <text:p text:style-name="tussenkopcur">Inspraakreactie </text:p>
            <text:p text:style-name="common-al">Gedurende de termijn van ter inzage legging kunt u een inspraakreactie over de ontwerp-welstandsontwikkelcriteria indienen. Dat kan schriftelijk of mondeling. Het is niet mogelijk een inspraakreactie per e-mail in te dienen.</text:p>
            <text:p text:style-name="common-al"/>
            <text:p text:style-name="common-al">Schriftelijk:</text:p>
            <text:p text:style-name="common-al">Schrijf een brief aan de gemeenteraad van de gemeente De Fryske Marren, postbus 101, 8500 AC Joure. Vermeld in uw brief:</text:p>
            <text:p text:style-name="common-al">Inspraakreactie ontwerp-welstandsontwikkelcriteria Kade 5 – 7 Sint Nicolaasga</text:p>
            <text:p text:style-name="common-al">waarom u een inspraakreactie indient</text:p>
            <text:p text:style-name="common-al">de datum</text:p>
            <text:p text:style-name="common-al">uw naam en adres</text:p>
            <text:p text:style-name="common-al">uw handtekening</text:p>
            <text:p text:style-name="common-al"/>
            <text:p text:style-name="common-al">Mondeling: </text:p>
            <text:p text:style-name="common-al">U kunt daarvoor een afspraak maken met een medewerker van de afdeling Ruimtelijke Ontwikkeling via telefoonnummer 14 05 14. Wij adviseren u om praktische redenen uiterlijk veertien dagen voor het einde van de termijn van terinzagelegging te bellen voor een afspraak, zodat u het risico op termijnoverschrijding voorkomt. Van mondelinge inspraakreacties wordt een verslag gemaakt. </text:p>
            <text:p text:style-name="common-al"/>
            <text:p text:style-name="tussenkopcur">Vragen? </text:p>
            <text:p text:style-name="common-al">Voor meer informatie kunt u op werkdagen contact opnemen met één van de medewerkers van de afdeling Ruimtelijke ontwikkeling via telefoonnummer 14 05 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Joure, 15 augustus 2019</text:span></text:p>
            <text:p><text:span text:style-name="functie">Burgemeester en wethouders van De Fryske Marr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6031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6031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6031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Overig-Web-ZM/1.5/xml/MC-DRP-PlanOveri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Overig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DC.source">artikel 12a, tweede lid, van de Woningwet]|[1.0:c:BWBR0005181&amp;artikel=12a&amp;lid=2&amp;g=2019-07-01</meta:user-defined>
    <dc:language>nl</dc:language>
    <meta:user-defined meta:name="OVERHEID.Gemeente/DC.spatial">De Fryske Marren</meta:user-defined>
    <meta:user-defined meta:name="OVERHEID.EPSG28992/DC.spatial">178863 548298</meta:user-defined>
    <meta:user-defined meta:name="DC.title">Ontwerp-welstandsontwikkelcriteria Kade 5 – 7 Sint Nicolaasga (wijziging welstandsnota)</meta:user-defined>
    <meta:user-defined meta:name="OVERHEID.PostcodeHuisnummer/OVERHEIDop.postcodeHuisnummer">8521JR 7</meta:user-defined>
    <meta:user-defined meta:name="OVERHEIDop.straatnaam">Kade</meta:user-defined>
    <meta:user-defined meta:name="OVERHEIDop.woonplaats">Sint Nicolaasga</meta:user-defined>
    <meta:user-defined meta:name="DCTERMS.W3CDTF/DCTERMS.available">2019-08-15</meta:user-defined>
    <meta:user-defined meta:name="DCTERMS.W3CDTF/OVERHEIDop.jaargang">2019</meta:user-defined>
    <meta:user-defined meta:name="OVERHEIDop.publicationIssue">46031</meta:user-defined>
    <meta:user-defined meta:name="OVERHEIDop.StcrtID/DC.identifier">stcrt-2019-46031</meta:user-defined>
    <meta:user-defined meta:name="OVERHEIDop.versieInformatie"/>
  </office:meta>
</office:document-meta>
</file>