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losplaats, gehandicaptenparkeerplaats en parkeerschijfzone -  Paddestoe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30466</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gebracht;</text:p>
          <text:p text:style-name="aanhef_wie">artikel 24 BABW, op grond waarvan verkeersbesluiten worden genomen na overleg met de korpschef van politie of diens gemandateerde;</text:p>
          <text:p text:style-name="aanhef_wie"/>
          <text:section text:name="considerans_id1-3-2-1-21"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een herinrichting plaatsvindt van de Paddestoelenlaan;</text:p>
            <text:p text:style-name="considerans.al">in overleg met de Jumbo en bewoners is gekeken naar mogelijkheden om hierbij het parkeren rondom de Jumbo beter te reguleren;</text:p>
            <text:p text:style-name="considerans.al">uit deze gesprekken naar voren is gekomen dat het wenselijk is om ter hoogte van de Jumbo een laad- en losplaats, een gehandicaptenparkeerplaats en een parkeerschijfzone in te stellen; </text:p>
            <text:p text:style-name="considerans.al">de parkeerschijfzone bedoeld is om het kort-parkeren van winkelend publiek te faciliteren;deze parkeerschijfzone daarom allen in werking hoeft te zijn onder winkeltijden;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text:p>
            <text:p text:style-name="considerans.al"/>
            <text:p text:style-name="considerans.al"/>
            <text:p text:style-name="considerans.al">is het daarom gewenst om:</text:p>
            <text:p text:style-name="considerans.al">op de Paddestoelenlaan ter hoogte van huisnummer 40 een laad-en losplaats, een gehandicaptenparkeerplaats, en een parkeerschijfzone in te stellen;</text:p>
            <text:p text:style-name="considerans.al">de parkeerschijfzone dagelijks te laten gelden van 8.00 tot 21.00 uur.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het verkeer.</text:p>
            <text:p text:style-name="considerans.al"/>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
                <text:list text:style-name="id1-3-2-2-1-3-1-2">
                  <text:list-item text:style-override="id1-3-2-2-1-3-1-2-1">
                    <text:number>1.</text:number>
                    <text:p text:style-name="al">Door het plaatsen van een bord E6 van Bijlage 1 van het Reglement verkeersregels en verkeerstekens 1990 een gehandicaptenparkeerplaats in te stellen op de Paddestoelenlaan ter hoogte van huisnummer 40.</text:p>
                  </text:list-item>
                  <text:list-item text:style-override="id1-3-2-2-1-3-1-2-2">
                    <text:number>2.</text:number>
                    <text:p text:style-name="al">Door het plaatsen van een bord E7 van Bijlage 1 van het Reglement verkeersregels en verkeerstekens 1990 een laad- en losplaats in te stellen op de Paddestoelenlaan ter hoogte van huisnummer 40;</text:p>
                  </text:list-item>
                  <text:list-item text:style-override="id1-3-2-2-1-3-1-2-3">
                    <text:number>3.</text:number>
                    <text:p text:style-name="al">Door het plaatsen van de borden E10 en E11 voorzien van de tekst ‘max 0,5h’ van Bijlage 1 van het Reglement verkeersregels en verkeerstekens 1990 en daarbij een onderbord met de tekst ‘8-21h’ een parkeerschijfzone in te stellen op de Paddestoelenlaan ter hoogte van huisnummer 40; </text:p>
                  </text:list-item>
                  <text:list-item text:style-override="id1-3-2-2-1-3-1-2-4">
                    <text:number>4.</text:number>
                    <text:p text:style-name="al">deze maatregelen uit te voeren zoals aangegeven op de bij dit besluit behorende situatietekening; </text:p>
                  </text:list-item>
                  <text:list-item text:style-override="id1-3-2-2-1-3-1-2-5">
                    <text:number>5.</text:number>
                    <text:p text:style-name="al">de bekendmaking van dit verkeersbesluit te laten geschieden door plaatsing van het besluit in de Staatscourant.</text:p>
                    <text:p text:style-name="al"/>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2 augustus 2019</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Bezwaar</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 het bezwaar tegen gericht is;</text:p>
            </text:list-item>
            <text:list-item text:style-override="id1-3-2-4-8-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DCTERMS.alternative">gemeente Veenendaal - instellen laad- losplaats GPP en parkeerschijfzone - Wageningselaan</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Gemeente/DC.spatial">Veenendaal</meta:user-defined>
    <meta:user-defined meta:name="DC.title">Verkeersbesluit instellen laad- losplaats, gehandicaptenparkeerplaats en parkeerschijfzone -  Paddestoelenlaan</meta:user-defined>
    <meta:user-defined meta:name="DCTERMS.W3CDTF/DCTERMS.available">2019-08-16</meta:user-defined>
    <meta:user-defined meta:name="OVERHEIDop.StcrtID/DC.identifier">stcrt-2019-46014</meta:user-defined>
    <meta:user-defined meta:name="OVERHEIDop.externeBijlage">situatieschets|exb-2019-40184</meta:user-defined>
    <meta:user-defined meta:name="DCTERMS.W3CDTF/OVERHEIDop.jaargang">2019</meta:user-defined>
    <meta:user-defined meta:name="OVERHEIDop.publicationIssue">46014</meta:user-defined>
    <meta:user-defined meta:name="OVERHEIDop.versieInformatie"/>
  </office:meta>
</office:document-meta>
</file>