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Spoorsingel bij Maankwartier én laad- en loshaven bij Maankwartier, juli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de spoorsingel, tussen Looierstraat en Kempkensweg, aan de rijbaan richting de Kempkensweg, is ter hoogte van het Maankwartier een “Kiss and Ride” strook aangelegd. Deze strook is bedoeld voor de brengen en ophalen van bezoekers aan het Maankwartier of gebruikers van het openbaar vervoer. Hier wordt echter ook veelvuldig langdurig geparkeerd waardoor er onvoldoende capaciteit is voor het laten in- en/of uitstappen van passagiers door anderen.</text:p>
            <text:p text:style-name="al"/>
            <text:p text:style-name="al">Op het Maanplein en in het gebouw de “Hoppenhof” (Spoorsingel 61-67) zijn bedrijven gevestigd. Voor deze bedrijven is het van belang dat in de directe omgeving gelegenheid is voor het laden en lossen van goederen. Een adequate laad- en loshaven in nu niet aanwezig. In de plannen met betrekking tot het Maankwartier is hiervoor ruimte gereserveerd op het plein tussen de gebouwen “Maankwartier” (Spoorsingel 81-83) en de “Hoppenhof” (Spoorsingel 61-77).</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een parkeerverbod in te stellen in de “Kiss and Ride” strook gelegen aan de Spoorsingel tussen Looierstraat en Kempkensweg, aan de rijbaan richting de Kempkensweg ter hoogte van het Maankwartier. Tevens is het gewenst om een laad- en loshaven te creëren op het plein tussen de gebouwen “Maankwartier” (Spoorsingel 81-83) en de “Hoppenhof” (Spoorsingel 61-77).</text:p>
            <text:p text:style-name="al"/>
            <text:p text:style-name="al">Motivering</text:p>
            <text:p text:style-name="al">Door het instellen van dit parkeerverbod wordt voorkomen dat er langdurig wordt geparkeerd op de “Kiss and Ride” strook. Door het langdurig parkeren op de “Kiss and Ride” Strook is er nu onvoldoende capaciteit voor het laten in- en/of uitstappen van passagiers door anderen. Tevens kan op dit parkeerverbod worden gehandhaafd..</text:p>
            <text:p text:style-name="al">Door de laad- en loshaven te creëren is er binnen de directe omgeving van het Maankwartier en de Hoppenhof de mogelijk voor de hier gevestigde bedrijven om te kunnen laden en lossen. Hiermee wordt voorkomen dat er elders foutief wordt stil gestaan om te laden en te lossen. Daarmee is de verkeersveiligheid gediend en wordt de doorstroming van het verkeer bevorderd. </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text:p>
            <text:p text:style-name="al"/>
            <text:p text:style-name="al">Gehoord/Overleg</text:p>
            <text:p text:style-name="al">ingevolge artikel 24 van het BABW is vooraf overleg gepleegd met de politie. De Spoorsingel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aanbrengen van een gele onderbroken streep zoals bedoeld in art. 12b lid VI van het Besluit Administratieve Bepalingen inzake het Wegverkeer (B.A.B.W.) in de “Kiss and Ride” strook gelegen aan de Spoorsingel tussen de Looierstraat en Kempkensweg aan de rijbaan richting Kempkensweg, een parkeerverbod in te stellen zoals is aangegeven op de bij dit besluit behorende tekening.</text:p>
            <text:p text:style-name="common-al"/>
            <text:p text:style-name="common-al">2. Door plaatsing van de borden E07 van bijlage 1 van het Reglement Verkeersregels en Verkeerstekens 1990 zoals aangegeven op de bij dit besluit behorende tekening, een laad- en loshaven te creëren op het plein tussen de gebouwen “Maankwartier” (Spoorsingel 81-83) en de “Hoppenhof” (Spoorsingel 61-77).</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Tekening: Instellen parkeerverbod Spoorsingel en instellen laad- en loshaven, dd. 29 jul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1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1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1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19</meta:user-defined>
    <dc:language>nl</dc:language>
    <meta:user-defined meta:name="DCTERMS.alternative">Gemeente Heerlen - Parkeerverbod Spoorsingel bij Maankwartier en laad- en loshaven.    - Heerlen</meta:user-defined>
    <meta:user-defined meta:name="OVERHEIDop.verkeersbordcode">E7</meta:user-defined>
    <meta:user-defined meta:name="OVERHEID.EPSG28992/DC.spatial">196527 322541</meta:user-defined>
    <meta:user-defined meta:name="DC.title">Parkeerverbod Spoorsingel bij Maankwartier én laad- en loshaven bij Maankwartier, juli 2019</meta:user-defined>
    <meta:user-defined meta:name="OVERHEID.PostcodeHuisnummer/OVERHEIDop.postcodeHuisnummer">6412</meta:user-defined>
    <meta:user-defined meta:name="OVERHEIDop.straatnaam">Spoorsingel</meta:user-defined>
    <meta:user-defined meta:name="OVERHEIDop.woonplaats">Heerlen</meta:user-defined>
    <meta:user-defined meta:name="DCTERMS.W3CDTF/DCTERMS.available">2019-08-15</meta:user-defined>
    <meta:user-defined meta:name="OVERHEIDop.StcrtID/DC.identifier">stcrt-2019-46013</meta:user-defined>
    <meta:user-defined meta:name="OVERHEIDop.externeBijlage">Parkeerverbod Spoorsingel bij Maankwartier |exb-2019-40183</meta:user-defined>
    <meta:user-defined meta:name="DCTERMS.W3CDTF/OVERHEIDop.jaargang">2019</meta:user-defined>
    <meta:user-defined meta:name="OVERHEIDop.publicationIssue">46013</meta:user-defined>
    <meta:user-defined meta:name="OVERHEIDop.versieInformatie"/>
  </office:meta>
</office:document-meta>
</file>