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op de Kerkraderweg tussen Oude Bergstraat en Kerkraderweg huisnummer 24, jul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Kerkraderweg wordt veelvuldig stilgestaan én geparkeerd o.a. door ouders die hun kinderen met de auto naar school brengen of weer met de auto komen ophalen. Hierbij wordt er ook stilgestaan en geparkeerd op het gedeelte tussen de Oude Bergstraat en Kerkraderweg huisnummer 24 en wel aan de zijde van de woningen. Hierdoor ontstaan verkeersonveilige situaties met name voor de kinderen die gebracht of gehaald worden. Ter plaatse is geen trottoir en in de berm staan struiken, zodat de kinderen over de rijbaan dienen te lopen om de auto te bereiken. Bovendien kunnen auto’s die geparkeerd staan aan de overzijde in de haaksparkeerplaatsen niet wegrijden of omgekeerd deze parkeerplaats niet inrijden omdat door de stilstaande en/of geparkeerde auto’s aan de overzijde onvoldoende manoeuvreerruimte overblijf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erkraderweg aan de zijde van de even huisnummers een stopverbod aan te brengen tussen de Oude Bergstraat en Kerkraderweg huisnummer 24. </text:p>
            <text:p text:style-name="al"/>
            <text:p text:style-name="al">Motivering</text:p>
            <text:p text:style-name="al">Door het instellen van dit stopverbod wordt de verkeersveiligheid bevorderd en blijven de haaksparkeerplaatsen aan de overzijde bereikbaar. Tevens kan op dit stopverbod worden gehandhaafd.    </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gelegenheid om te stoppen of om te parkeren voor auto’s in de omgeving.</text:p>
            <text:p text:style-name="al"/>
            <text:p text:style-name="al">Gehoord/Overleg</text:p>
            <text:p text:style-name="al">ingevolge artikel 24 van het BABW is vooraf overleg gepleegd met de politie. De Kerkrad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aanbrengen van een gele doorgetrokken streep zoals bedoeld in art. 12b lid V van het Besluit Administratieve Bepalingen inzake het Wegverkeer (B.A.B.W.) in de Kerkradeweg tussen de Oude Bergstraat en Kerkraderweg huisnummer 24 een stopverbod in te stellen zoals i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Inrichten stopverbod Kerkraderweg, dd. 24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19</meta:user-defined>
    <dc:language>nl</dc:language>
    <meta:user-defined meta:name="DC.title">Stopverbod op de Kerkraderweg tussen Oude Bergstraat en Kerkraderweg huisnummer 24, juli 2019</meta:user-defined>
    <meta:user-defined meta:name="OVERHEID.PostcodeHuisnummer/OVERHEIDop.postcodeHuisnummer">6416CJ 24</meta:user-defined>
    <meta:user-defined meta:name="OVERHEIDop.straatnaam">Kerkraderweg</meta:user-defined>
    <meta:user-defined meta:name="OVERHEIDop.woonplaats">Heerlen</meta:user-defined>
    <meta:user-defined meta:name="DCTERMS.alternative">Gemeente Heerlen - Stopverbod Kerkraderweg tussen Oude Bergstraat en Kerkraderweg 24 - Heerlen</meta:user-defined>
    <meta:user-defined meta:name="OVERHEIDop.verkeersbordcode">WM7</meta:user-defined>
    <meta:user-defined meta:name="OVERHEID.EPSG28992/DC.spatial">197674 321869</meta:user-defined>
    <meta:user-defined meta:name="DCTERMS.W3CDTF/DCTERMS.available">2019-08-15</meta:user-defined>
    <meta:user-defined meta:name="OVERHEIDop.StcrtID/DC.identifier">stcrt-2019-46011</meta:user-defined>
    <meta:user-defined meta:name="OVERHEIDop.externeBijlage">Stopverbod Kerkraderweg 24 / Oude Bergstraat|exb-2019-40181</meta:user-defined>
    <meta:user-defined meta:name="DCTERMS.W3CDTF/OVERHEIDop.jaargang">2019</meta:user-defined>
    <meta:user-defined meta:name="OVERHEIDop.publicationIssue">46011</meta:user-defined>
    <meta:user-defined meta:name="OVERHEIDop.versieInformatie"/>
  </office:meta>
</office:document-meta>
</file>