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9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Den Helder,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Nieuwbouw opslagloods (gebouw G052)</text:p>
      <text:p text:style-name="ifm_p_ifm">Aanvraagdatum: 14 mei 2019</text:p>
      <text:p text:style-name="ifm_p_ifm">Besluitdatum: 13 augustus 2019</text:p>
      <text:p text:style-name="ifm_p_ifm">Bekendmaking: 13 augustus 2019</text:p>
      <text:p text:style-name="ifm_p_ifm">Zaaknummer: 2019/059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5999</text:span><text:tab/>2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5999</text:span><text:tab/>2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Nieuwe Haven, Den Helder,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1781AD27</meta:user-defined>
    <meta:user-defined meta:name="OVERHEIDop.StcrtID/DCTERMS.isReplacedBy"/>
    <meta:user-defined meta:name="OVERHEIDop.StcrtID/DCTERMS.requires"/>
    <meta:user-defined meta:name="OVERHEIDop.pagina"/>
    <meta:user-defined meta:name="OVERHEIDop.StcrtID/DC.identifier">stcrt-2019-45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9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Nieuwe Haven, Den Helder, Inspectie Leefomgeving en Transport</meta:user-defined>
    <meta:user-defined meta:name="DCTERMS.W3CDTF/DCTERMS.available">2019-08-21</meta:user-defined>
    <meta:user-defined meta:name="OVERHEIDop.Ruimtelijkplan/OVERHEIDop.bekendmakingBetreffendePlan"/>
  </office:meta>
</office:document-meta>
</file>