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individuele gehandicaptenparkeerplaats Yvo Janszlaan te Mid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de individuele gehandicaptenparkeerplaats voor en ten behoeve van de bewoner Yvo Janszlaan 23 te Midwoud op te heffen. </text:p>
            <text:p text:style-name="common-al">
            <text:span text:style-name="nadrukvet">Gelet op</text:span>:</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de gereserveerde gehandicaptenparkeerplaats voor en ten behoeve van de bewoner Yvo Janszlaan te Midwoud niet meer wordt gebruikt;</text:p>
              </text:list-item>
              <text:list-item text:style-override="id1-3-2-2-1-6-2">
                <text:number>•</text:number>
                <text:p text:style-name="al">voor het opheffen van een gehandicaptenparkeerplaats een verkeersbesluit dient te worden genomen voor het verwijderen van het verkeersbord (E06) met onderbord (OB309, kenteken);</text:p>
              </text:list-item>
              <text:list-item text:style-override="id1-3-2-2-1-6-3">
                <text:number>•</text:number>
                <text:p text:style-name="al">genoemde locatie gelegen is binnen de bebouwde kom van Midwoud en in beheer en onderhoud bij de gemeente Medemblik.</text:p>
              </text:list-item>
              <text:list-item text:style-override="id1-3-2-2-1-6-4">
                <text:number>•</text:number>
                <text:p text:style-name="al">overleg gevoerd is met en instemming gekregen is van de gemachtigde van de korpschef, regionaal politiekorps Noord-Holland Noord; </text:p>
              </text:list-item>
            </text:list>
            <text:p text:style-name="common-al">
            <text:span text:style-name="nadrukvet">Besluit:</text:span>
          </text:p>
            <text:list text:style-name="id1-3-2-2-1-8">
              <text:list-item text:style-override="id1-3-2-2-1-8-1">
                <text:number>•</text:number>
                <text:p text:style-name="al">De gereserveerde gehandicaptenparkeerplaats ter hoogte van perceel Yvo Janszlaan 23 te Midwoud voor en ten behoeve van de bewoner Yvo Janszlaan 23 te Midwoud op te heffen waarmee het verkeersbesluit voor de plaatsing van dit bord en uit het RVV het bord E06 met onderbord OB309 (kenteken) volgens de hierbij behorende gewaarmerkte tekening met kenmerk 2019-47-E-MID wordt verwijderd.</text:p>
              </text:list-item>
              <text:list-item text:style-override="id1-3-2-2-1-8-2">
                <text:number>•</text:number>
                <text:p text:style-name="al">Te bepalen dat dit besluit direct in werking treedt na publicatie in de Staatscourant.</text:p>
              </text:list-item>
            </text:list>
            <text:p text:style-name="common-al"/>
            <text:p text:style-name="common-al">Stefan Aarts </text:p>
            <text:p text:style-name="common-al">Medewerker Verkeer &amp; Vervoer</text:p>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9">
              <text:list-item text:style-override="id1-3-2-2-1-19-1">
                <text:number>-</text:number>
                <text:p text:style-name="al">uw naam en adres;</text:p>
              </text:list-item>
              <text:list-item text:style-override="id1-3-2-2-1-19-2">
                <text:number>-</text:number>
                <text:p text:style-name="al">een omschrijving van het besluit waartegen u bezwaar maakt</text:p>
              </text:list-item>
              <text:list-item text:style-override="id1-3-2-2-1-19-3">
                <text:number>-</text:number>
                <text:p text:style-name="al">de reden(en) waarom u bezwaar maakt</text:p>
              </text:list-item>
              <text:list-item text:style-override="id1-3-2-2-1-19-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8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8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8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gehandicaptenparkeerplaats - Yvo Janszlaan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Medemblik</meta:user-defined>
    <meta:user-defined meta:name="OVERHEID.EPSG28992/DC.spatial">133674 525246</meta:user-defined>
    <meta:user-defined meta:name="DC.title">Verkeersbesluit opheffen individuele gehandicaptenparkeerplaats Yvo Janszlaan te Midwoud</meta:user-defined>
    <meta:user-defined meta:name="OVERHEID.PostcodeHuisnummer/OVERHEIDop.postcodeHuisnummer">1679XB 31</meta:user-defined>
    <meta:user-defined meta:name="OVERHEIDop.straatnaam">Yvo Janszlaan</meta:user-defined>
    <meta:user-defined meta:name="OVERHEIDop.woonplaats">Midwoud</meta:user-defined>
    <meta:user-defined meta:name="DCTERMS.W3CDTF/DCTERMS.available">2019-08-22</meta:user-defined>
    <meta:user-defined meta:name="OVERHEIDop.StcrtID/DC.identifier">stcrt-2019-45984</meta:user-defined>
    <meta:user-defined meta:name="OVERHEIDop.externeBijlage">Situatie Yvo Janszlaan te Midwoud|exb-2019-40156</meta:user-defined>
    <meta:user-defined meta:name="DCTERMS.W3CDTF/OVERHEIDop.jaargang">2019</meta:user-defined>
    <meta:user-defined meta:name="OVERHEIDop.publicationIssue">45984</meta:user-defined>
    <meta:user-defined meta:name="OVERHEIDop.versieInformatie"/>
  </office:meta>
</office:document-meta>
</file>