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80</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Kooiweg 40, Hoogerheide (gemeente Woensdrecht),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9G01 – Vliegbasis Woensdrecht</text:p>
      <text:p text:style-name="ifm_p_ifm">Locatie: Kooiweg 40, 4631 SZ Hoogerheide (gemeente Woensdrecht)</text:p>
      <text:p text:style-name="ifm_p_ifm">Activiteit: Bouwen</text:p>
      <text:p text:style-name="ifm_p_ifm">Voor: Het veranderen van de (beschermde sub)brandcompartimentering gebouw 602</text:p>
      <text:p text:style-name="ifm_p_ifm">Aanvraagdatum: 6 juni 2019</text:p>
      <text:p text:style-name="ifm_p_ifm">Besluitdatum: 7 augustus 2019]</text:p>
      <text:p text:style-name="ifm_p_ifm">Bekendmaking: 13 augustus 2019</text:p>
      <text:p text:style-name="ifm_p_ifm">Zaaknummer: 2019/062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980</text:span><text:tab/>2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980</text:span><text:tab/>2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Woensdrecht, Kooiweg 40, Hoogerheide (gemeente Woensdrecht),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9-45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9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Woensdrecht, Kooiweg 40, Hoogerheide (gemeente Woensdrecht), Inspectie Leefomgeving en Transport</meta:user-defined>
    <meta:user-defined meta:name="DCTERMS.W3CDTF/DCTERMS.available">2019-08-20</meta:user-defined>
    <meta:user-defined meta:name="OVERHEIDop.Ruimtelijkplan/OVERHEIDop.bekendmakingBetreffendePlan"/>
  </office:meta>
</office:document-meta>
</file>