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 Aanmeldingsnotitie (Veldstraat 28-28a te M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Veldstraat 28-28a te Merselo </text:span>- voor het slopen van stal en nieuwe stal te bouwen (MERA-2019-002).</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16 augustus 2019. Het is noodzakelijk hiervoor een afspraak te maken. Deze beslissingen zijn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6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6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6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1965.25 393101.99</meta:user-defined>
    <meta:user-defined meta:name="DC.title">Milieueffectrapportage - Aanmeldingsnotitie (Veldstraat 28-28a te Merselo)</meta:user-defined>
    <meta:user-defined meta:name="OVERHEID.PostcodeHuisnummer/OVERHEIDop.postcodeHuisnummer">5815CX 28</meta:user-defined>
    <meta:user-defined meta:name="OVERHEIDop.straatnaam">Veldstraat</meta:user-defined>
    <meta:user-defined meta:name="OVERHEIDop.woonplaats">Merselo</meta:user-defined>
    <meta:user-defined meta:name="DCTERMS.W3CDTF/DCTERMS.available">2019-08-15</meta:user-defined>
    <meta:user-defined meta:name="DCTERMS.W3CDTF/OVERHEIDop.jaargang">2019</meta:user-defined>
    <meta:user-defined meta:name="OVERHEIDop.publicationIssue">45963</meta:user-defined>
    <meta:user-defined meta:name="OVERHEIDop.StcrtID/DC.identifier">stcrt-2019-45963</meta:user-defined>
    <meta:user-defined meta:name="OVERHEIDop.versieInformatie"/>
  </office:meta>
</office:document-meta>
</file>