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Opheffen gehandicaptenparkeerplaats Bonkenhaveweg 36 – Sint Janskloost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32796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Bonkenhaveweg 36 te Sint Jansklooster met kenteken 58-PRJ-5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58-PRJ-5 nabij de Bonkenhaveweg 36 te Sint Jansklooster een gehandicaptenparkeerplaats op te heffen.</text:p>
            <text:p text:style-name="common-al">
            <text:span text:style-name="nadrukcur">Steenwijk, 20 augustus</text:span>
            <text:span text:style-name="nadrukcur"> 2019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95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95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95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Steenwijkerland - Opheffen gehandicaptenparkeerplaats Bonkenhaveweg 36 - Sint Janskloost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Steenwijkerland</meta:user-defined>
    <meta:user-defined meta:name="DC.title">Gemeente Steenwijkerland – Opheffen gehandicaptenparkeerplaats Bonkenhaveweg 36 – Sint Jansklooster</meta:user-defined>
    <meta:user-defined meta:name="DCTERMS.W3CDTF/DCTERMS.available">2019-08-20</meta:user-defined>
    <meta:user-defined meta:name="OVERHEIDop.StcrtID/DC.identifier">stcrt-2019-45952</meta:user-defined>
    <meta:user-defined meta:name="DCTERMS.W3CDTF/OVERHEIDop.jaargang">2019</meta:user-defined>
    <meta:user-defined meta:name="OVERHEIDop.publicationIssue">45952</meta:user-defined>
    <meta:user-defined meta:name="OVERHEIDop.versieInformatie"/>
  </office:meta>
</office:document-meta>
</file>