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lgemene gehandicaptenparkeerplaats Wielewaal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 Dat de Wielewaal in beheer en onderhoud is bij Gemeente Enkhuizen;</text:p>
            <text:p text:style-name="common-al">• Dat de aanwezige apotheek, huisartsenpraktijk, bibliotheek en wijkcentrum De Bonte Veer veel bezoekers trekken; </text:p>
            <text:p text:style-name="common-al">• Dat de parkeerdruk op de parkeerplaats aan de Wielewaal hierdoor zeer hoog is en daarom rond 2009 tegenover Wielewaal 11 een algemene gehandicaptenparkeerplaats is aangelegd ten behoeve van bezoekers en het vervoer van bewoners van het appartementencomplex van Stichting Leekerweide aan de Kwartellaan; </text:p>
            <text:p text:style-name="common-al">• Dat bij deze algemene gehandicaptenparkeerplaats een bord E6 van bijlage 1 van het RVV 1990 is geplaatst, welke aanduidt een parkeerplaats voor een motor- of invalidenvoertuig, die door of ten behoeve van het vervoer van invaliden wordt gebruikt en tevens een parkeerverbod voor andere voertuigen aangeeft. Conform bijgevoegde situatieschets; </text:p>
            <text:p text:style-name="common-al">• Dat van deze gehandicaptenparkeerplaats geen verkeersbesluit bekend is; </text:p>
            <text:p text:style-name="common-al">• Dat de parkeerplaats aan de Wielewaal in Enkhuizen eigendom is van Woonstichting WelWonen; </text:p>
            <text:p text:style-name="common-al">• Dat in artikel 23 van BABW (Besluit administratieve bepalingen inzake het wegverkeer) is bepaald dat het openbaar lichaam dat het beheer heeft over de weg, de eigenaar van de weg met betrekking tot verkeersbesluiten dient te horen;</text:p>
            <text:p text:style-name="common-al">• Dat Woonstichting WelWonen is geïnformeerd over dit verkeersbesluit en dat zij 13 augustus 2019 per e-mail hebben bevestigd dat zij kennis hebben genomen van dit verkeersbesluit voor het instellen van een algemene gehandicaptenparkeerplaats op de parkeerplaats aan de Wielewaal tegenover Wielewaal 11 te Enkhuizen en hiermee akkoord zijn; </text:p>
            <text:p text:style-name="common-al">• Dat aan dit verkeersbesluit de volgende belangen, als bedoeld in artikel 2 van de Wegenverkeerswet 1994, ten grondslag liggen: </text:p>
            <text:p text:style-name="common-al">* Het zoveel mogelijk waarborgen van de vrijheid van het verkeer. </text:p>
            <text:p text:style-name="common-al">* Het zoveel mogelijk beschermen van weggebruikers en passagiers.</text:p>
            <text:p text:style-name="common-al">* Ter voorkoming of beperking van door het verkeer veroorzaakte overlast, hinder en schade </text:p>
            <text:p text:style-name="common-al">• Dat dit besluit in overeenstemming is met de notitie beleidsregels gehandicaptenparkeren. </text:p>
            <text:p text:style-name="common-al">• Dat overleg heeft plaatsgevonden met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 </text:p>
            <text:p text:style-name="common-al"/>
            <text:p text:style-name="common-al">
            <text:span text:style-name="nadrukvet">b e s l u i t :</text:span>
          </text:p>
            <text:p text:style-name="common-al">Op grond van bovenstaande overwegingen besluiten burgemeester en wethouders om: </text:p>
            <text:p text:style-name="common-al">• Een algemene gehandicaptenparkeerplaats in te stellen op de parkeerplaats aan de Wielewaal tegenover Wielewaal 11 in Enkhuizen. </text:p>
            <text:p text:style-name="common-al">• Dit te realiseren door middel van plaatsing van bord E6 van bijlage 1 van het RVV 1990. Conform bijgevoegde situatieschets.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15 augustus 2019</text:p>
            <text:p text:style-name="common-al">Hoogachtend, </text:p>
            <text:p text:style-name="common-al">Burgemeester en wethouders van Enkhuizen namens dezen, </text:p>
            <text:p text:style-name="common-al"/>
            <text:p text:style-name="common-al"/>
            <text:p text:style-name="common-al"/>
            <text:p text:style-name="common-al">J.A.C. Kunst, medewerker Leefomgeving</text:p>
            <text:p text:style-name="common-al"/>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9">
              <text:list-item text:style-override="id1-3-2-2-1-39-1">
                <text:number>a.</text:number>
                <text:p text:style-name="al">de naam en het adres van de indiener;</text:p>
              </text:list-item>
              <text:list-item text:style-override="id1-3-2-2-1-39-2">
                <text:number>b.</text:number>
                <text:p text:style-name="al">de dagtekening;</text:p>
              </text:list-item>
              <text:list-item text:style-override="id1-3-2-2-1-39-3">
                <text:number>c.</text:number>
                <text:p text:style-name="al">een omschrijving van het besluit waartegen het bezwaarschrift is gericht;</text:p>
              </text:list-item>
              <text:list-item text:style-override="id1-3-2-2-1-39-4">
                <text:number>d.</text:number>
                <text:p text:style-name="al">de gronden van het bezwaar.</text:p>
              </text:list-item>
            </text:list>
            <text:p text:style-name="common-al">Ook is het mogelijk om digitaal bezwaar in te dienen met behulp van uw digiD. Ga daarvoor naar onze website, <text:span text:style-name="nadrukvet">https://www.enkhuizen.nl/bezwaar-en-beroep</text:spa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4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nkhuizen - realiseren algemene gehandicapten parkeerplaats - Wielewaal te Enkhuizen</meta:user-defined>
    <meta:user-defined meta:name="OVERHEIDop.verkeersbordcode">E6</meta:user-defined>
    <meta:user-defined meta:name="OVERHEID.Gemeente/DC.spatial">Enkhuizen</meta:user-defined>
    <meta:user-defined meta:name="OVERHEID.EPSG28992/DC.spatial">147522 524942</meta:user-defined>
    <meta:user-defined meta:name="DC.title">VERKEERSBESLUIT instellen algemene gehandicaptenparkeerplaats Wielewaal te Enkhuizen</meta:user-defined>
    <meta:user-defined meta:name="OVERHEID.PostcodeHuisnummer/OVERHEIDop.postcodeHuisnummer">1602NH 49</meta:user-defined>
    <meta:user-defined meta:name="OVERHEIDop.straatnaam">Kwartellaan</meta:user-defined>
    <meta:user-defined meta:name="OVERHEIDop.woonplaats">Enkhuizen</meta:user-defined>
    <meta:user-defined meta:name="DCTERMS.W3CDTF/DCTERMS.available">2019-08-15</meta:user-defined>
    <meta:user-defined meta:name="OVERHEIDop.StcrtID/DC.identifier">stcrt-2019-45946</meta:user-defined>
    <meta:user-defined meta:name="OVERHEIDop.externeBijlage">Situatieschets Wielewaal|exb-2019-40116</meta:user-defined>
    <meta:user-defined meta:name="DCTERMS.W3CDTF/OVERHEIDop.jaargang">2019</meta:user-defined>
    <meta:user-defined meta:name="OVERHEIDop.publicationIssue">45946</meta:user-defined>
    <meta:user-defined meta:name="OVERHEIDop.versieInformatie"/>
  </office:meta>
</office:document-meta>
</file>